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aasfeesten Lonneker van 4 t/m 6 april 2026, Lonnekeresweg 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9 januari 2026 een besluit genomen op de aanvraag met zaaknummer 0153Z2026010700019 voor  het organiseren van Paasfeesten Lonneker van 4 t/m 6 april 2026 op de locatie Lonnekeresweg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0700019</meta:user-defined>
    <dc:language>nl</dc:language>
    <meta:user-defined meta:name="OVERHEIDop.locatietype/OVERHEIDop.gebiedsmarkering">Vlak</meta:user-defined>
    <meta:user-defined meta:name="DC.title">Kennisgeving besluit op aanvraag  het organiseren van Paasfeesten Lonneker van 4 t/m 6 april 2026, Lonnekeresweg 1</meta:user-defined>
    <meta:user-defined meta:name="DCTERMS.W3CDTF/DCTERMS.available">2026-02-11</meta:user-defined>
    <meta:user-defined meta:name="DCTERMS.W3CDTF/OVERHEIDop.jaargang">2026</meta:user-defined>
    <meta:user-defined meta:name="OVERHEIDop.publicationIssue">43871</meta:user-defined>
    <meta:user-defined meta:name="OVERHEIDop.GmbID/DC.identifier">gmb-2026-43871</meta:user-defined>
    <meta:user-defined meta:name="OVERHEIDop.versieInformatie"/>
  </office:meta>
</office:document-meta>
</file>