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gemeente Vugh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Vught;</text:p>
            <text:p text:style-name="al"/>
            <text:p text:style-name="al">In zijn vergadering van 9 december 2025;</text:p>
            <text:p text:style-name="al"/>
            <text:p text:style-name="al">Heeft vastgesteld:</text:p>
            <text:p text:style-name="al"/>
            <text:p text:style-name="al">Besluit tot wijziging van het Uitvoeringsbesluit Afvalstoffenverordening gemeente Vught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, lid 1 komt te luiden als volgt:</text:p>
            <text:p text:style-name="al"/>
            <text:p text:style-name="al">Krachtens artikel 10, eerste lid, van de verordening stelt het college de volgende regels voor het gebruik van de van gemeentewege verstrekte minicontainers voor oud papier en karton, rest- en bioafval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, lid 1, onderdeel h komt te luiden als volgt:</text:p>
            <text:p text:style-name="al"/>
            <text:list text:style-name="id1-3-2-2-2-4">
              <text:list-item text:style-override="id1-3-2-2-2-4-1">
                <text:number>h.</text:number>
                <text:p text:style-name="al">per perceel worden per fractie maximaal 2 minicontainers in bruikleen gegeven, mits de eerste minicontainer 240 liter is.”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8, onderdeel c komt te luiden als volgt:</text:p>
            <text:p text:style-name="al"/>
            <text:list text:style-name="id1-3-2-2-3-4">
              <text:list-item text:style-override="id1-3-2-2-3-4-1">
                <text:number>c.</text:number>
                <text:p text:style-name="al">inzamelmiddelen moeten van september tot en met april in elk geval vóór 7.30 uur en van mei tot en met augustus in elk geval vóór 6:30 uur op de inzameldag klaar staan voor inzameling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8, onderdeel i komt te luiden als volgt:</text:p>
            <text:p text:style-name="al"/>
            <text:list text:style-name="id1-3-2-2-4-4">
              <text:list-item text:style-override="id1-3-2-2-4-4-1">
                <text:number>i.</text:number>
                <text:p text:style-name="al">in geval van extreem weer kunnen maatregelen worden getroffen die van invloed zijn op de inzamel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rtikel 10 komt te luiden als volgt:</text:p>
            <text:p text:style-name="al"/>
            <text:p text:style-name="al">Op grond van artikel 19a, tweede lid, van de verordening wordt Dierenkliniek Vught, gevestigd aan Moleneindplein 2 in Vught, aangewezen als inzamelplaats voor kadavers van gezelschapsdie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9 december 2025.</text:span></text:p>
          </text:section>
          <text:section text:name="ondertekening_id1-3-2-3-2">
            <text:p><text:span text:style-name="functie"/></text:p>
            <text:p><text:span text:style-name="functie">Burgemeester en wethouders van Vugh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W.F.F. Keijz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N.A. Nijkerken-de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Uitvoeringsbesluit Afvalstoffenverordening gemeente Vught 2021</meta:user-defined>
    <dc:language>nl</dc:language>
    <meta:user-defined meta:name="OVERHEIDop.locatietype/OVERHEIDop.gebiedsmarkering">Gemeente</meta:user-defined>
    <meta:user-defined meta:name="DC.title">Uitvoeringsbesluit Afvalstoffenverordening gemeente Vught 2021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87</meta:user-defined>
    <meta:user-defined meta:name="OVERHEIDop.betreftRegeling">CVDR669147_6</meta:user-defined>
    <meta:user-defined meta:name="OVERHEIDop.GmbID/DC.identifier">gmb-2026-4387</meta:user-defined>
    <meta:user-defined meta:name="xs:date/OVERHEIDop.startdatum">2026-01-08</meta:user-defined>
    <meta:user-defined meta:name="OVERHEIDop.versieInformatie"/>
  </office:meta>
</office:document-meta>
</file>