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ert 12, 1861 PE Bergen (NH), het kappen van een boom, datum ontvangst 27 januari 2026 (Z2026-00000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8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66</meta:user-defined>
    <meta:user-defined meta:name="DCTERMS.abstract">Voert 12, 1861 PE Bergen (NH), het kappen van een boom, datum ontvangst 27 januari 2026 (Z2026-00000766)</meta:user-defined>
    <dc:language>nl</dc:language>
    <meta:user-defined meta:name="OVERHEIDop.locatietype/OVERHEIDop.gebiedsmarkering">Vlak</meta:user-defined>
    <meta:user-defined meta:name="DC.title">Gemeente Bergen, ontvangen aanvraag omgevingsvergunning, Voert 12, 1861 PE Bergen (NH), het kappen van een boom, datum ontvangst 27 januari 2026 (Z2026-00000766)</meta:user-defined>
    <meta:user-defined meta:name="DCTERMS.W3CDTF/DCTERMS.available">2026-02-02</meta:user-defined>
    <meta:user-defined meta:name="DCTERMS.W3CDTF/OVERHEIDop.jaargang">2026</meta:user-defined>
    <meta:user-defined meta:name="OVERHEIDop.publicationIssue">43869</meta:user-defined>
    <meta:user-defined meta:name="OVERHEIDop.GmbID/DC.identifier">gmb-2026-43869</meta:user-defined>
    <meta:user-defined meta:name="OVERHEIDop.versieInformatie"/>
  </office:meta>
</office:document-meta>
</file>