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6-1-1">
      <style:table-column-properties/>
    </style:style>
    <style:style style:family="table-column" style:parent-style-name="colspec" style:name="id1-3-2-2-1-2-2-6-1-2">
      <style:table-column-properties/>
    </style:style>
    <text:list-style style:name="id1-3-2-2-1-2-2-6-1-3-2-1-1">
      <text:list-level-style-bullet text:bullet-char="•" text:level="1">
        <style:list-level-properties text:min-label-width="10mm"/>
      </text:list-level-style-bullet>
    </text:list-style>
    <text:list-style style:name="id1-3-2-2-1-2-2-6-1-3-2-1-1-1">
      <text:list-level-style-bullet text:bullet-char="•" text:level="1">
        <style:list-level-properties text:min-label-width="10mm"/>
      </text:list-level-style-bullet>
    </text:list-style>
    <text:list-style style:name="id1-3-2-2-1-2-2-6-1-3-3-1-1">
      <text:list-level-style-bullet text:bullet-char="•" text:level="1">
        <style:list-level-properties text:min-label-width="10mm"/>
      </text:list-level-style-bullet>
    </text:list-style>
    <text:list-style style:name="id1-3-2-2-1-2-2-6-1-3-3-1-1-1">
      <text:list-level-style-bullet text:bullet-char="•" text:level="1">
        <style:list-level-properties text:min-label-width="10mm"/>
      </text:list-level-style-bullet>
    </text:list-style>
    <text:list-style style:name="id1-3-2-2-1-2-2-6-1-3-4-1-1">
      <text:list-level-style-bullet text:bullet-char="•" text:level="1">
        <style:list-level-properties text:min-label-width="10mm"/>
      </text:list-level-style-bullet>
    </text:list-style>
    <text:list-style style:name="id1-3-2-2-1-2-2-6-1-3-4-1-1-1">
      <text:list-level-style-bullet text:bullet-char="•" text:level="1">
        <style:list-level-properties text:min-label-width="10mm"/>
      </text:list-level-style-bullet>
    </text:list-style>
    <text:list-style style:name="id1-3-2-2-1-2-2-6-1-3-5-1-1">
      <text:list-level-style-bullet text:bullet-char="•" text:level="1">
        <style:list-level-properties text:min-label-width="10mm"/>
      </text:list-level-style-bullet>
    </text:list-style>
    <text:list-style style:name="id1-3-2-2-1-2-2-6-1-3-5-1-1-1">
      <text:list-level-style-bullet text:bullet-char="•" text:level="1">
        <style:list-level-properties text:min-label-width="10mm"/>
      </text:list-level-style-bullet>
    </text:list-style>
    <style:style style:family="table-column" style:parent-style-name="colspec" style:name="id1-3-2-2-1-3-2-3-1-1">
      <style:table-column-properties/>
    </style:style>
    <style:style style:family="table-column" style:parent-style-name="colspec" style:name="id1-3-2-2-1-3-2-3-1-2">
      <style:table-column-properties/>
    </style:style>
    <text:list-style style:name="id1-3-2-2-1-3-2-3-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style:style style:family="table-column" style:parent-style-name="colspec" style:name="id1-3-2-2-1-4-2-8-1-1">
      <style:table-column-properties/>
    </style:style>
    <style:style style:family="table-column" style:parent-style-name="colspec" style:name="id1-3-2-2-1-4-2-8-1-2">
      <style:table-column-properties/>
    </style:style>
    <style:style style:family="table-column" style:parent-style-name="colspec" style:name="id1-3-2-2-1-4-2-8-1-3">
      <style:table-column-properties/>
    </style:style>
    <style:style style:family="table-column" style:parent-style-name="colspec" style:name="id1-3-2-2-2-2-2-3-1-1">
      <style:table-column-properties/>
    </style:style>
    <text:list-style style:name="id1-3-2-2-2-2-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8">
      <text:list-level-style-bullet text:bullet-char="-" text:level="1">
        <style:list-level-properties text:min-label-width="10mm"/>
      </text:list-level-style-bullet>
    </text:list-style>
    <text:list-style style:name="id1-3-2-2-2-5-2-18-1">
      <text:list-level-style-bullet text:bullet-char="-" text:level="1">
        <style:list-level-properties text:min-label-width="10mm"/>
      </text:list-level-style-bullet>
    </text:list-style>
    <text:list-style style:name="id1-3-2-2-2-5-2-18-2">
      <text:list-level-style-bullet text:bullet-char="-" text:level="1">
        <style:list-level-properties text:min-label-width="10mm"/>
      </text:list-level-style-bullet>
    </text:list-style>
    <text:list-style style:name="id1-3-2-2-2-5-2-18-3">
      <text:list-level-style-bullet text:bullet-char="-" text:level="1">
        <style:list-level-properties text:min-label-width="10mm"/>
      </text:list-level-style-bullet>
    </text:list-style>
    <text:list-style style:name="id1-3-2-2-2-5-2-18-4">
      <text:list-level-style-bullet text:bullet-char="-" text:level="1">
        <style:list-level-properties text:min-label-width="10mm"/>
      </text:list-level-style-bullet>
    </text:list-style>
    <text:list-style style:name="id1-3-2-2-2-5-2-18-5">
      <text:list-level-style-bullet text:bullet-char="-" text:level="1">
        <style:list-level-properties text:min-label-width="10mm"/>
      </text:list-level-style-bullet>
    </text:list-style>
    <text:list-style style:name="id1-3-2-2-2-5-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0-3-5">
      <text:list-level-style-bullet text:bullet-char="▪" text:level="1">
        <style:list-level-properties text:min-label-width="10mm"/>
      </text:list-level-style-bullet>
    </text:list-style>
    <text:list-style style:name="id1-3-2-2-2-5-2-20-3-5-1">
      <text:list-level-style-bullet text:bullet-char="▪" text:level="1">
        <style:list-level-properties text:min-label-width="10mm"/>
      </text:list-level-style-bullet>
    </text:list-style>
    <text:list-style style:name="id1-3-2-2-2-5-2-20-3-5-2">
      <text:list-level-style-bullet text:bullet-char="▪" text:level="1">
        <style:list-level-properties text:min-label-width="10mm"/>
      </text:list-level-style-bullet>
    </text:list-style>
    <text:list-style style:name="id1-3-2-2-2-5-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2-2-3-1-1">
      <style:table-column-properties/>
    </style:style>
    <text:list-style style:name="id1-3-2-2-3-2-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1-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1-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2-2-3-4-1-1">
      <style:table-column-properties/>
    </style:style>
    <text:list-style style:name="id1-3-2-2-3-4-2-2-3-4-1-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4-1-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4-4">
      <text:list-level-style-bullet text:bullet-char="-" text:level="1">
        <style:list-level-properties text:min-label-width="10mm"/>
      </text:list-level-style-bullet>
    </text:list-style>
    <text:list-style style:name="id1-3-2-2-3-4-2-2-4-4-1">
      <text:list-level-style-bullet text:bullet-char="-" text:level="1">
        <style:list-level-properties text:min-label-width="10mm"/>
      </text:list-level-style-bullet>
    </text:list-style>
    <text:list-style style:name="id1-3-2-2-3-4-2-2-4-4-2">
      <text:list-level-style-bullet text:bullet-char="-" text:level="1">
        <style:list-level-properties text:min-label-width="10mm"/>
      </text:list-level-style-bullet>
    </text:list-style>
    <text:list-style style:name="id1-3-2-2-3-4-2-2-4-4-3">
      <text:list-level-style-bullet text:bullet-char="-" text:level="1">
        <style:list-level-properties text:min-label-width="10mm"/>
      </text:list-level-style-bullet>
    </text:list-style>
    <text:list-style style:name="id1-3-2-2-3-4-2-2-4-4-4">
      <text:list-level-style-bullet text:bullet-char="-" text:level="1">
        <style:list-level-properties text:min-label-width="10mm"/>
      </text:list-level-style-bullet>
    </text:list-style>
    <text:list-style style:name="id1-3-2-2-3-4-2-2-5">
      <text:list-level-style-bullet style:num-suffix=""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2-2-9-3">
      <text:list-level-style-bullet text:bullet-char="-" text:level="1">
        <style:list-level-properties text:min-label-width="10mm"/>
      </text:list-level-style-bullet>
    </text:list-style>
    <text:list-style style:name="id1-3-2-2-4-2-2-9-4">
      <text:list-level-style-bullet text:bullet-char="-" text:level="1">
        <style:list-level-properties text:min-label-width="10mm"/>
      </text:list-level-style-bullet>
    </text:list-style>
    <text:list-style style:name="id1-3-2-2-4-2-2-9-5">
      <text:list-level-style-bullet text:bullet-char="-" text:level="1">
        <style:list-level-properties text:min-label-width="10mm"/>
      </text:list-level-style-bullet>
    </text:list-style>
    <text:list-style style:name="id1-3-2-2-4-2-2-9-6">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3-2-5-5">
      <text:list-level-style-bullet text:bullet-char="-" text:level="1">
        <style:list-level-properties text:min-label-width="10mm"/>
      </text:list-level-style-bullet>
    </text:list-style>
    <text:list-style style:name="id1-3-2-2-4-3-2-5-6">
      <text:list-level-style-bullet text:bullet-char="-" text:level="1">
        <style:list-level-properties text:min-label-width="10mm"/>
      </text:list-level-style-bullet>
    </text:list-style>
    <text:list-style style:name="id1-3-2-2-4-3-2-5-7">
      <text:list-level-style-bullet text:bullet-char="-" text:level="1">
        <style:list-level-properties text:min-label-width="10mm"/>
      </text:list-level-style-bullet>
    </text:list-style>
    <text:list-style style:name="id1-3-2-2-4-3-2-5-8">
      <text:list-level-style-bullet text:bullet-char="-" text:level="1">
        <style:list-level-properties text:min-label-width="10mm"/>
      </text:list-level-style-bullet>
    </text:list-style>
    <text:list-style style:name="id1-3-2-2-4-3-2-5-9">
      <text:list-level-style-bullet text:bullet-char="-" text:level="1">
        <style:list-level-properties text:min-label-width="10mm"/>
      </text:list-level-style-bullet>
    </text:list-style>
    <text:list-style style:name="id1-3-2-2-4-3-2-5-10">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6-4">
      <text:list-level-style-bullet text:bullet-char="▪" text:level="1">
        <style:list-level-properties text:min-label-width="10mm"/>
      </text:list-level-style-bullet>
    </text:list-style>
    <text:list-style style:name="id1-3-2-2-4-4-2-6-5">
      <text:list-level-style-bullet text:bullet-char="▪" text:level="1">
        <style:list-level-properties text:min-label-width="10mm"/>
      </text:list-level-style-bullet>
    </text:list-style>
    <text:list-style style:name="id1-3-2-2-4-4-2-6-6">
      <text:list-level-style-bullet text:bullet-char="▪" text:level="1">
        <style:list-level-properties text:min-label-width="10mm"/>
      </text:list-level-style-bullet>
    </text:list-style>
    <text:list-style style:name="id1-3-2-2-4-4-2-6-7">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8-4">
      <text:list-level-style-bullet text:bullet-char="▪" text:level="1">
        <style:list-level-properties text:min-label-width="10mm"/>
      </text:list-level-style-bullet>
    </text:list-style>
    <text:list-style style:name="id1-3-2-2-4-4-2-8-5">
      <text:list-level-style-bullet text:bullet-char="▪" text:level="1">
        <style:list-level-properties text:min-label-width="10mm"/>
      </text:list-level-style-bullet>
    </text:list-style>
    <text:list-style style:name="id1-3-2-2-4-4-2-8-6">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2-1">
      <text:list-level-style-bullet text:bullet-char="-" text:level="1">
        <style:list-level-properties text:min-label-width="10mm"/>
      </text:list-level-style-bullet>
    </text:list-style>
    <text:list-style style:name="id1-3-2-2-4-4-2-12-2">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reserves en voorzieningen 2025-2028</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9 oktober 2024, </text:p>
            <text:p text:style-name="al"/>
            <text:p text:style-name="al">b e s l u i t :</text:p>
            <text:p text:style-name="al"/>
            <text:p text:style-name="al">Akkoord te gaan met bijgevoegde geactualiseerde nota reserves en voorzieningen 2025-2028 en in het bijzonder met:</text:p>
            <text:p text:style-name="al"/>
            <text:list text:style-name="id1-3-2-1-1-9">
              <text:list-item text:style-override="id1-3-2-1-1-9-1">
                <text:number>1.</text:number>
                <text:p text:style-name="al">De instelling van een algemene reserve resultaatbestemming;</text:p>
              </text:list-item>
              <text:list-item text:style-override="id1-3-2-1-1-9-2">
                <text:number>2.</text:number>
                <text:p text:style-name="al">De intrekking van de nota reserves en voorzieningen 2021-2024, vastgesteld door de raad op 10 november 2021 per 1 januari 2025;</text:p>
              </text:list-item>
              <text:list-item text:style-override="id1-3-2-1-1-9-3">
                <text:number>3.</text:number>
                <text:p text:style-name="al">De inwerkingtreding van de nota reserves en voorzieningen 2025-2028 per 1 januari 2025.</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Een belangrijk onderdeel van de gemeentelijke balans zijn de reserves en voorzieningen. In de wet- en regelgeving staat al veel over hoe we met reserves en voorzieningen moeten omgaan. Daarnaast hebben we ook zelf de ruimte om aanvullende uitgangspunten te formuleren. Daarom hebben we in artikel 12 van de Financiële Verordening ex artikel 212 Gemeentewet opgenomen dat de gemeenteraad minstens eenmaal per 4 jaar de nota reserve- en voorzieningen moet vaststellen. Omdat de termijn van de huidige nota reserves en voorzieningen 2021-2024<text:note text:id="noot_id1-3-2-2-1-2-2-1-1" text:note-class="footnote"><text:note-citation text:label="1">1</text:note-citation><text:note-body><text:p text:style-name="noot.al">10 november 2021</text:p></text:note-body></text:note>, bijna is verstreken, stellen wij nu een geactualiseerde nota op. Vanuit actuele wet- en regelgeving is er geen inhoudelijke aanleiding om de nota aan te passen. In de actualisatie betrekken wij nieuwe inzichten en sluiten we aan op actuele interne nota’s, onder andere de financiële verordening en de kadernota weerstandsvermogen en risicobeheersing. </text:p>
                <text:p text:style-name="al"/>
                <text:p text:style-name="al">
                <text:span text:style-name="nadrukvet">
                  <text:span text:style-name="nadrukcur">Wijzingen ten opzichte van nota 2021 – 2024</text:span>
                </text:span>
              </text:p>
                <text:p text:style-name="al">Onderstaande besluiten en ontwikkelingen betrekken wij in de actualisatie van de nota. </text:p>
                <text:p text:style-name="al"/>
                <text:section text:name="table_id1-3-2-2-1-2-2-6" text:style-name="table">
                  <text:p text:style-name="table_top"/>
                  <table:table table:style-name="tgroup">
                    <table:table-column table:style-name="id1-3-2-2-1-2-2-6-1-1"/>
                    <table:table-column table:style-name="id1-3-2-2-1-2-2-6-1-2"/>
                    <table:table-row table:style-name="row">
                      <table:table-cell table:style-name="cell_frame_all" table:number-rows-spanned="1" table:number-columns-spanned="1">
                        <text:p text:style-name="table_al">
                          <text:span text:style-name="nadrukvet">Wijziging</text:span>
                        </text:p>
                      </table:table-cell>
                      <table:table-cell table:style-name="cell_frame_all" table:number-rows-spanned="1" table:number-columns-spanned="1">
                        <text:p text:style-name="table_al">
                          <text:span text:style-name="nadrukvet">Uitwerking</text:span>
                        </text:p>
                      </table:table-cell>
                    </table:table-row>
                    <table:table-row table:style-name="row">
                      <table:table-cell table:style-name="cell_frame_all" table:number-rows-spanned="1" table:number-columns-spanned="1">
                        <text:list text:style-name="id1-3-2-2-1-2-2-6-1-3-2-1-1">
                          <text:list-item text:style-override="id1-3-2-2-1-2-2-6-1-3-2-1-1-1">
                            <text:number>•</text:number>
                            <text:p text:style-name="table_al">Op 5 oktober 2023 heeft de gemeenteraad de Financiële verordening gemeente Sittard-Geleen 2023 vastgesteld. Artikel 16 omvat bepalingen over reserves en voorzieningen; </text:p>
                          </text:list-item>
                        </text:list>
                      </table:table-cell>
                      <table:table-cell table:style-name="cell_frame_all" table:number-rows-spanned="1" table:number-columns-spanned="1">
                        <text:p text:style-name="table_al">Paragraaf 1.2 Kaderstelling</text:p>
                      </table:table-cell>
                    </table:table-row>
                    <table:table-row table:style-name="row">
                      <table:table-cell table:style-name="cell_frame_all" table:number-rows-spanned="1" table:number-columns-spanned="1">
                        <text:list text:style-name="id1-3-2-2-1-2-2-6-1-3-3-1-1">
                          <text:list-item text:style-override="id1-3-2-2-1-2-2-6-1-3-3-1-1-1">
                            <text:number>•</text:number>
                            <text:p text:style-name="table_al">Conform afspraak in het Bestuurlijk Overleg Financiële Verhoudingen (BOFv) van 21 november 2023 mogen gemeenten vanaf 2024 incidentele middelen gebruiken voor de dekking van structurele lasten;</text:p>
                          </text:list-item>
                        </text:list>
                      </table:table-cell>
                      <table:table-cell table:style-name="cell_frame_all" table:number-rows-spanned="1" table:number-columns-spanned="1">
                        <text:p text:style-name="table_al">Onder andere paragraaf 2.2 Doel/ functie</text:p>
                      </table:table-cell>
                    </table:table-row>
                    <table:table-row table:style-name="row">
                      <table:table-cell table:style-name="cell_frame_all" table:number-rows-spanned="1" table:number-columns-spanned="1">
                        <text:list text:style-name="id1-3-2-2-1-2-2-6-1-3-4-1-1">
                          <text:list-item text:style-override="id1-3-2-2-1-2-2-6-1-3-4-1-1-1">
                            <text:number>•</text:number>
                            <text:p text:style-name="table_al">De gemeenteraad is akkoord gegaan met drie nieuw gevormde reserves die onder het generiek besluit vallen;</text:p>
                          </text:list-item>
                        </text:list>
                      </table:table-cell>
                      <table:table-cell table:style-name="cell_frame_all" table:number-rows-spanned="1" table:number-columns-spanned="1">
                        <text:p text:style-name="table_al">Paragraaf 4.2 Rechtmatigheid</text:p>
                      </table:table-cell>
                    </table:table-row>
                    <table:table-row table:style-name="row">
                      <table:table-cell table:style-name="cell_frame_all" table:number-rows-spanned="1" table:number-columns-spanned="1">
                        <text:list text:style-name="id1-3-2-2-1-2-2-6-1-3-5-1-1">
                          <text:list-item text:style-override="id1-3-2-2-1-2-2-6-1-3-5-1-1-1">
                            <text:number>•</text:number>
                            <text:p text:style-name="table_al">Instellen van een algemene reserve resultaatbestemming, waarin de financiële gevolgen van het raadsbesluit over de resultaatbestemming bij de jaarrekening wordt verwerkt. </text:p>
                          </text:list-item>
                        </text:list>
                      </table:table-cell>
                      <table:table-cell table:style-name="cell_frame_all" table:number-rows-spanned="1" table:number-columns-spanned="1">
                        <text:p text:style-name="table_al">Onder andere paragraaf 2.3 Soorten reserves</text:p>
                      </table:table-cell>
                    </table:table-row>
                  </table:table>
                  <text:p text:style-name="table_bottom"/>
                </text:section>
                <text:p text:style-name="al"/>
              </text:section>
            </text:section>
            <text:section text:name="paragraaf_id1-3-2-2-1-3" text:style-name="paragraaf">
              <text:p text:style-name="paragraaf_kop"><text:span text:style-name="label"/> <text:span text:style-name="nr">1.2</text:span> KADERSTELLING</text:p>
              <text:section text:name="structuurtekst_id1-3-2-2-1-3-2" text:style-name="structuurtekst">
                <text:p text:style-name="al">De voorschriften met betrekking tot reserves en voorzieningen zijn vastgelegd in het Besluit Begroting en Verantwoording (BBV). Met name de artikelen 43, 44 en 45 van dit besluit gaan nader in op de reserves en voorzieningen. De tekst van deze artikelen is in bijlage 2 opgenomen. Rekening houdend met deze voorschriften vanuit het BBV heeft de gemeente beleidsruimte om naar eigen inzichten een reserve- en voorzieningenbeleid te voeren. In de financiële verordening hebben wij in artikel 12 de volgende kaderstellende elementen opgenomen:</text:p>
                <text:p text:style-name="al"/>
                <text:section text:name="table_id1-3-2-2-1-3-2-3" text:style-name="table">
                  <text:p text:style-name="table_top"/>
                  <table:table table:style-name="tgroup">
                    <table:table-column table:style-name="id1-3-2-2-1-3-2-3-1-1"/>
                    <table:table-column table:style-name="id1-3-2-2-1-3-2-3-1-2"/>
                    <table:table-header-rows>
                      <table:table-row table:style-name="row">
                        <table:table-cell table:style-name="cell_frame_all" table:number-rows-spanned="1" table:number-columns-spanned="1">
                          <text:p text:style-name="table_al">
                          <text:span text:style-name="nadrukvet">
                            <text:span text:style-name="nadrukcur">Art. 16</text:span>
                          </text:span>
                        </text:p>
                          <text:p text:style-name="table_al">
                          <text:span text:style-name="nadrukvet">
                            <text:span text:style-name="nadrukcur">lid</text:span>
                          </text:span>
                        </text:p>
                        </table:table-cell>
                        <table:table-cell table:style-name="cell_frame_all" table:number-rows-spanned="1" table:number-columns-spanned="1">
                          <text:p text:style-name="table_al">
                          <text:span text:style-name="nadrukvet">
                            <text:span text:style-name="nadrukcur">Reserves en voorzieningen</text:span>
                          </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college biedt de raad eens in de 4 jaar een kadernota reserves en voorzieningen aan. Deze kadernota wordt door de raad behandeld en vastgesteld. Het doel van deze kadernota is het bepalen van de uitgangspunten hoe gemeente Sittard-Geleen omgaat met reserves en voorzieningen en daarmee goed inzicht te geven in de financiële positie van de gemeent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e beleidsbegroting, de financiële begroting, het jaarverslag en de jaarrekening vindt geen toerekening van rente over de reserves en voorzieningen aan de taakvelden plaat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een voorstel voor de instelling van een reserve wordt minimaal aangegeven:</text:p>
                        <text:list text:style-name="id1-3-2-2-1-3-2-3-1-4-3-2-2">
                          <text:list-item text:style-override="id1-3-2-2-1-3-2-3-1-4-3-2-2-1">
                            <text:number>a.</text:number>
                            <text:p text:style-name="table_al"> het specifieke doel van de reserve;</text:p>
                          </text:list-item>
                          <text:list-item text:style-override="id1-3-2-2-1-3-2-3-1-4-3-2-2-2">
                            <text:number>b.</text:number>
                            <text:p text:style-name="table_al"> de voeding van de reserve;</text:p>
                          </text:list-item>
                          <text:list-item text:style-override="id1-3-2-2-1-3-2-3-1-4-3-2-2-3">
                            <text:number>c.</text:number>
                            <text:p text:style-name="table_al"> de maximale hoogte van reserve;</text:p>
                          </text:list-item>
                          <text:list-item text:style-override="id1-3-2-2-1-3-2-3-1-4-3-2-2-4">
                            <text:number>d.</text:number>
                            <text:p text:style-name="table_al"> de maximale looptijd.</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een bestemmingsreserve voor een investeringsvoornemen binnen de aangegeven</text:p>
                        <text:p text:style-name="table_al">maximale looptijd niet heeft geleid tot een investering, valt de bestemmingsreserve vrij en wordt deze aan de algemene reserve toegevoegd.</text:p>
                      </table:table-cell>
                    </table:table-row>
                  </table:table>
                  <text:p text:style-name="table_bottom"/>
                </text:section>
                <text:p text:style-name="al"/>
                <text:p text:style-name="al">Daarnaast zijn wij op het gebied van reserves en voorzieningen gehouden aan de bepalingen uit de Kadernota Rechtmatigheid 2023 van de commissie BBV alsmede door deze commissie opgestelde notities. Passend binnen de kaderstellende elementen uit ‘hogere’ wet- en regelgeving hebben wij deze nota opgesteld. Met de besluitvorming door de raad over deze nota, komt de nota reserves en voorzieningen 2021-2024 te vervallen.</text:p>
                <text:p text:style-name="al"/>
              </text:section>
            </text:section>
            <text:section text:name="paragraaf_id1-3-2-2-1-4" text:style-name="paragraaf">
              <text:p text:style-name="paragraaf_kop"><text:span text:style-name="label"/> <text:span text:style-name="nr">1.3</text:span> DOELSTELLING</text:p>
              <text:section text:name="structuurtekst_id1-3-2-2-1-4-2" text:style-name="structuurtekst">
                <text:p text:style-name="al">Reserves en voorzieningen zijn twee balansposten die van grote invloed kunnen zijn op onze financiële positie en daarmee ook op onze financiële kengetallen. In deze nota geven wij aan hoe wij met reserves en voorzieningen om willen gaan. Dit beleidskader is een van de instrumenten om invulling te geven aan ons financieel beleid. Voor richtlijnen met betrekking tot de financiële kengetallen verwijzen wij naar de Financiële verordening en de kadernota weerstandsvermogen en risicobeheersing. </text:p>
                <text:p text:style-name="al"/>
                <text:p text:style-name="al">Met deze kaders borgen we:</text:p>
                <text:list text:style-name="id1-3-2-2-1-4-2-4">
                  <text:list-item text:style-override="id1-3-2-2-1-4-2-4-1">
                    <text:number>-</text:number>
                    <text:p text:style-name="al">de versterking van de afwegingsfunctie op het juiste niveau (bevoegdheid van de raad); </text:p>
                  </text:list-item>
                  <text:list-item text:style-override="id1-3-2-2-1-4-2-4-2">
                    <text:number>-</text:number>
                    <text:p text:style-name="al">de uniformiteit in de toepassingen van het beleid;</text:p>
                  </text:list-item>
                  <text:list-item text:style-override="id1-3-2-2-1-4-2-4-3">
                    <text:number>-</text:number>
                    <text:p text:style-name="al">een duidelijke afbakening van de bevoegdheden van de raad en van het college.</text:p>
                  </text:list-item>
                </text:list>
                <text:p text:style-name="al">
                <text:span text:style-name="nadrukvet">
                  <text:span text:style-name="nadrukcur">Onderscheid – belangrijkste kenmerken</text:span>
                </text:span>
              </text:p>
                <text:p text:style-name="al">In onderstaande tabel lichten wij de belangrijkste kenmerken van een reserve en voorziening toe. Hieruit blijkt tevens onderscheid tussen deze twee balansposten.</text:p>
                <text:p text:style-name="al"/>
                <text:section text:name="table_id1-3-2-2-1-4-2-8" text:style-name="table">
                  <text:p text:style-name="table_top"/>
                  <table:table table:style-name="tgroup">
                    <table:table-column table:style-name="id1-3-2-2-1-4-2-8-1-1"/>
                    <table:table-column table:style-name="id1-3-2-2-1-4-2-8-1-2"/>
                    <table:table-column table:style-name="id1-3-2-2-1-4-2-8-1-3"/>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serves</text:span>
                        </text:p>
                        </table:table-cell>
                        <table:table-cell table:style-name="cell_frame_all" table:number-rows-spanned="1" table:number-columns-spanned="1">
                          <text:p text:style-name="table_al">
                          <text:span text:style-name="nadrukvet">Voorzieningen</text:span>
                        </text:p>
                        </table:table-cell>
                      </table:table-row>
                    </table:table-header-rows>
                    <table:table-row table:style-name="row">
                      <table:table-cell table:style-name="cell_frame_all" table:number-rows-spanned="1" table:number-columns-spanned="1">
                        <text:p text:style-name="table_al">
                          <text:span text:style-name="nadrukcur">Onderdeel van :</text:span>
                        </text:p>
                      </table:table-cell>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eemd vermogen</text:p>
                      </table:table-cell>
                    </table:table-row>
                    <table:table-row table:style-name="row">
                      <table:table-cell table:style-name="cell_frame_all" table:number-rows-spanned="1" table:number-columns-spanned="1">
                        <text:p text:style-name="table_al">
                          <text:span text:style-name="nadrukcur">Wijziging van bestemming:</text:span>
                        </text:p>
                      </table:table-cell>
                      <table:table-cell table:style-name="cell_frame_all" table:number-rows-spanned="1" table:number-columns-spanned="1">
                        <text:p text:style-name="table_al">Mogelijk; in beginsel vrij besteedbaar </text:p>
                      </table:table-cell>
                      <table:table-cell table:style-name="cell_frame_all" table:number-rows-spanned="1" table:number-columns-spanned="1">
                        <text:p text:style-name="table_al">Niet mogelijk; vaste bestemming</text:p>
                      </table:table-cell>
                    </table:table-row>
                    <table:table-row table:style-name="row">
                      <table:table-cell table:style-name="cell_frame_all" table:number-rows-spanned="1" table:number-columns-spanned="1">
                        <text:p text:style-name="table_al">
                          <text:span text:style-name="nadrukcur">Aanwending vrij:</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voor het betreffend doel</text:p>
                      </table:table-cell>
                    </table:table-row>
                    <table:table-row table:style-name="row">
                      <table:table-cell table:style-name="cell_frame_all" table:number-rows-spanned="1" table:number-columns-spanned="1">
                        <text:p text:style-name="table_al">
                          <text:span text:style-name="nadrukcur">Opbouw (toevoeging):</text:span>
                        </text:p>
                      </table:table-cell>
                      <table:table-cell table:style-name="cell_frame_all" table:number-rows-spanned="1" table:number-columns-spanned="1">
                        <text:p text:style-name="table_al">Resultaatbestemmend</text:p>
                      </table:table-cell>
                      <table:table-cell table:style-name="cell_frame_all" table:number-rows-spanned="1" table:number-columns-spanned="1">
                        <text:p text:style-name="table_al">Resultaatbepalend</text:p>
                        <text:p text:style-name="table_al">(ten laste van de exploitatie) </text:p>
                      </table:table-cell>
                    </table:table-row>
                    <table:table-row table:style-name="row">
                      <table:table-cell table:style-name="cell_frame_all" table:number-rows-spanned="1" table:number-columns-spanned="1">
                        <text:p text:style-name="table_al">
                          <text:span text:style-name="nadrukcur">Onttrekking (aanwending</text:span>
                          <text:span text:style-name="nadrukcur">¹</text:span>
                          <text:span text:style-name="nadrukcur">):</text:span>
                        </text:p>
                      </table:table-cell>
                      <table:table-cell table:style-name="cell_frame_all" table:number-rows-spanned="1" table:number-columns-spanned="1">
                        <text:p text:style-name="table_al">Resultaatbestemmend</text:p>
                      </table:table-cell>
                      <table:table-cell table:style-name="cell_frame_all" table:number-rows-spanned="1" table:number-columns-spanned="1">
                        <text:p text:style-name="table_al">Ten laste van de voorziening (balansmutatie)</text:p>
                      </table:table-cell>
                    </table:table-row>
                    <table:table-row table:style-name="row">
                      <table:table-cell table:style-name="cell_frame_all" table:number-rows-spanned="1" table:number-columns-spanned="1">
                        <text:p text:style-name="table_al">
                          <text:span text:style-name="nadrukcur">Instrument van:</text:span>
                        </text:p>
                      </table:table-cell>
                      <table:table-cell table:style-name="cell_frame_all" table:number-rows-spanned="1" table:number-columns-spanned="1">
                        <text:p text:style-name="table_al">Raad (financieel beleid)</text:p>
                      </table:table-cell>
                      <table:table-cell table:style-name="cell_frame_all" table:number-rows-spanned="1" table:number-columns-spanned="1">
                        <text:p text:style-name="table_al">College (financieel beheer)</text:p>
                      </table:table-cell>
                    </table:table-row>
                    <table:table-row table:style-name="row">
                      <table:table-cell table:style-name="cell_frame_all" table:number-rows-spanned="1" table:number-columns-spanned="1">
                        <text:p text:style-name="table_al">
                          <text:span text:style-name="nadrukcur">Wie is verantwoordelijk voor instellen/ opheffen en mutaties:</text:span>
                        </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Raad (instellen en toevoeging)</text:p>
                        <text:p text:style-name="table_al">College (onttrekking en opheffing)</text:p>
                      </table:table-cell>
                    </table:table-row>
                  </table:table>
                  <text:p text:style-name="table_bottom"/>
                </text:section>
                <text:p text:style-name="al">¹ <text:span text:style-name="nadrukcur">inclusief de vrijval van (een deel van ) de reserve</text:span></text:p>
                <text:p text:style-name="al"/>
                <text:p text:style-name="al">Deze kenmerken lichten we hieronder verder toe.</text:p>
                <text:p text:style-name="al"/>
                <text:p text:style-name="al">Voor het financiële beleid en beheer is het belangrijk om een onderscheid te maken tussen reserves (eigen vermogen) en voorzieningen (vreemd vermogen). Om zo een helder inzicht in de feitelijke vermogenspositie en verschillende onderdelen van de balans van de gemeente te krijgen. Afgebakende reserves en voorzieningen met duidelijke doelen bevorderen de transparantie. Dit geeft een basis om integrale afwegingen te kunnen maken.</text:p>
                <text:p text:style-name="al"/>
                <text:p text:style-name="al">Het doel van reserves en voorzieningen is om (incidentele) middelen beschikbaar te hebben voor specifieke bestemmingen of voor de financiële weerbaarheid van onze gemeente. Zo hebben algemene reserves een bufferfunctie om incidentele onvoorziene zaken te kunnen opvangen. Bestemmingsreserves hebben een bestedingsfunctie. We spreken van een bestemmingsreserve als de raad heeft besloten om voor een bepaald doel middelen beschikbaar te stellen. Op basis van een raadsbesluit reserveren we de middelen.</text:p>
                <text:p text:style-name="al"/>
                <text:p text:style-name="al">Voorzieningen stellen we in voor een specifiek doel. Ter onderbouwing stellen we een (beheers)plan op. De voorziening kan alleen gebruikt worden voor het doel, waarvoor zij is ingesteld. Voorzieningen rekenen we tot vreemd vermogen, omdat deze gelden niet vrij beschikbaar zijn. Er staat namelijk altijd een verplichting of een kwantificeerbaar risico tegenover. Als de omvang van een risico en/ of verplichting onzeker is, proberen wij de omvang (op balansdatum) redelijkerwijs te schatten. </text:p>
                <text:p text:style-name="al"/>
                <text:p text:style-name="al">Bij een bestemmingsreserve kan de raad de bestemming veranderen, bij een voorziening kan dit niet meer. Als de toezegging van de raad al is uitgevoerd maar nog niet betaald dan spreken we van een schuld. De financiële omvang van de verplichting staat dan vast. </text:p>
                <text:p text:style-name="al"/>
              </text:section>
            </text:section>
            <text:section text:name="paragraaf_id1-3-2-2-1-5" text:style-name="paragraaf">
              <text:p text:style-name="paragraaf_kop"><text:span text:style-name="label"/> <text:span text:style-name="nr">1.4</text:span> OPBOUW</text:p>
              <text:section text:name="structuurtekst_id1-3-2-2-1-5-2" text:style-name="structuurtekst">
                <text:p text:style-name="al">We hebben deze nota achtereenvolgens opgebouwd uit de hoofdstukken reserves, voorzieningen en beheersaspecten. Bij de hoofdstukken reserves en voorzieningen gaan we in op de definitie, doel/functie, soort, criteria en rentetoerekening. Daarnaast besteden we aandacht aan de bevoegdheden en verantwoordelijkheden van de Raad en het College van B&amp;W.</text:p>
              </text:section>
            </text:section>
            <text:p text:style-name="hoofdstuk_bottom"/>
          </text:section>
          <text:section text:name="hoofdstuk_id1-3-2-2-2" text:style-name="hoofdstuk">
            <text:p text:style-name="hoofdstuk_kop"><text:span text:style-name="label"/> <text:span text:style-name="nr">2</text:span> RESERVES</text:p>
            <text:section text:name="paragraaf_id1-3-2-2-2-2" text:style-name="paragraaf">
              <text:p text:style-name="paragraaf_kop"><text:span text:style-name="label"/> <text:span text:style-name="nr">2.1</text:span> DEFINITIE</text:p>
              <text:section text:name="structuurtekst_id1-3-2-2-2-2-2" text:style-name="structuurtekst">
                <text:p text:style-name="al">Reserves zijn vermogensbestanddelen die we als eigen vermogen kunnen beschouwen. We kunnen ze vrij besteden. Alleen de gemeenteraad kan besluiten om reserves te vormen, te wijzigen of op te heffen. Ook alle stortingen in of onttrekkingen aan een reserve moet de raad goedkeuren. Reserves mogen niet negatief staan. Het is dus niet toegestaan om eerst uit te geven en daarna te sparen.</text:p>
                <text:p text:style-name="al"/>
                <text:section text:name="table_id1-3-2-2-2-2-2-3" text:style-name="table">
                  <text:p text:style-name="table_top"/>
                  <table:table table:style-name="tgroup">
                    <table:table-column table:style-name="id1-3-2-2-2-2-2-3-1-1"/>
                    <table:table-row table:style-name="row">
                      <table:table-cell table:style-name="cell_frame_all" table:number-rows-spanned="1" table:number-columns-spanned="1">
                        <text:p text:style-name="table_al">
                          <text:span text:style-name="nadrukcur">
                            <text:span text:style-name="nadrukondlijn">Artikel 43 van het BBV:</text:span>
                          </text:span>
                        </text:p>
                        <text:list text:style-name="id1-3-2-2-2-2-2-3-1-2-1-1-2">
                          <text:list-item text:style-override="id1-3-2-2-2-2-2-3-1-2-1-1-2-1">
                            <text:number>1.</text:number>
                            <text:p text:style-name="table_al">
                              <text:span text:style-name="nadrukcur">In de balans worden de reserves onderscheiden naar:</text:span>
                            </text:p>
                            <text:list text:style-name="id1-3-2-2-2-2-2-3-1-2-1-1-2-1-3">
                              <text:list-item text:style-override="id1-3-2-2-2-2-2-3-1-2-1-1-2-1-3-1">
                                <text:number>a.</text:number>
                                <text:p text:style-name="table_al">
                                  <text:span text:style-name="nadrukcur"> de algemene reserve;</text:span>
                                </text:p>
                              </text:list-item>
                              <text:list-item text:style-override="id1-3-2-2-2-2-2-3-1-2-1-1-2-1-3-2">
                                <text:number>b.</text:number>
                                <text:p text:style-name="table_al">
                                  <text:span text:style-name="nadrukcur"> overige bestemmingsreserves.</text:span>
                                </text:p>
                              </text:list-item>
                            </text:list>
                          </text:list-item>
                          <text:list-item text:style-override="id1-3-2-2-2-2-2-3-1-2-1-1-2-2">
                            <text:number>2.</text:number>
                            <text:p text:style-name="table_al">
                              <text:span text:style-name="nadrukcur">Een bestemmingsreserve is </text:span>
                              <text:span text:style-name="nadrukcur">een reserve waaraan provinciale staten respectievelijk de raad een bepaalde bestemming heeft gegeven</text:span>
                            </text:p>
                          </text:list-item>
                        </text:list>
                      </table:table-cell>
                    </table:table-row>
                  </table:table>
                  <text:p text:style-name="table_bottom"/>
                </text:section>
                <text:p text:style-name="al"/>
                <text:p text:style-name="al">Door de vele wijzigingen en snelle ontwikkelingen en daarmee passend binnen het borgen van de weerbaarheid en wendbaarheid van onze financiële positie, is het noodzakelijk om de hoogte van de reserves periodiek in de P&amp;C cyclus te beoordelen. De resultaten uit deze herijking verrekenen we met de algemene middelen/ algemene reserve.</text:p>
                <text:p text:style-name="al"/>
              </text:section>
            </text:section>
            <text:section text:name="paragraaf_id1-3-2-2-2-3" text:style-name="paragraaf">
              <text:p text:style-name="paragraaf_kop"><text:span text:style-name="label"/> <text:span text:style-name="nr">2.2</text:span> DOEL/ FUNCTIE</text:p>
              <text:section text:name="structuurtekst_id1-3-2-2-2-3-2" text:style-name="structuurtekst">
                <text:p text:style-name="al">Algemene reserves hebben een bufferfunctie om incidentele onvoorziene zaken te kunnen opvangen. </text:p>
                <text:p text:style-name="al">In principe kan de algemene reserve niet worden ingezet voor het afdekken van structurele tekorten. Om gemeenten kansen te bieden om hun financiële ruimte benutten, is in het Bestuurlijk Overleg Financiële Verhoudingen (BOFv) afgesproken dat gemeenten met ingang van 1 januari 2024 het surplus in de algemene reserve (het deel waar geen bestemming aan is gegeven) mogen inzetten voor het dekken van structurele lasten. Van dit vrij besteedbare deel mogen wij 10% inzetten voor het dekken van structurele lasten, mits onze solvabiliteit groter of gelijk is aan 20% en blijft. </text:p>
                <text:p text:style-name="al"/>
                <text:p text:style-name="al">Bestemmingsreserves hebben een bestedingsfunctie. Ze worden bewust gemaakt om een bepaald vooropgezet doel te bereiken. </text:p>
                <text:p text:style-name="al"/>
                <text:p text:style-name="al">Toevoegingen (dotaties) en onttrekkingen aan een reserve zijn een winstbestemming. Dit betekent dat we die afzonderlijk zichtbaar moeten maken in de begroting en in de jaarrekening. Het begrotings en rekeningresultaat moeten we presenteren vóór en na onttrekkingen en/of dotaties aan reserves.</text:p>
                <text:p text:style-name="al"/>
              </text:section>
            </text:section>
            <text:section text:name="paragraaf_id1-3-2-2-2-4" text:style-name="paragraaf">
              <text:p text:style-name="paragraaf_kop"><text:span text:style-name="label"/> <text:span text:style-name="nr">2.3</text:span> SOORTEN RESERVES</text:p>
              <text:section text:name="structuurtekst_id1-3-2-2-2-4-2" text:style-name="structuurtekst">
                <text:p text:style-name="al">
                <text:span text:style-name="nadrukvet">
                  <text:span text:style-name="nadrukcur">Algemene reserves</text:span>
                </text:span>
              </text:p>
                <text:p text:style-name="al">Alle reserves die geen bestemmingsreserve zijn, rekenen we tot de algemene reserves. Algemene reserves dienen om het financiële weerstandsvermogen op peil te houden. En ze fungeren als incidentele buffer voor onvoorziene toekomstige verliezen, voortvloeiend uit de reguliere bedrijfsvoering en als algemeen dekkingsmiddel. Tenminste voor zover het saldo van de algemene reserve vrij besteedbaar is (‘het surplus’). Tegenvallers van structurele aard dienen in principe te worden opgevangen binnen de jaarlijkse exploitatie.</text:p>
                <text:p text:style-name="al"/>
                <text:p text:style-name="al">Sittard-Geleen kent drie algemene reserves:</text:p>
                <text:list text:style-name="id1-3-2-2-2-4-2-5">
                  <text:list-item text:style-override="id1-3-2-2-2-4-2-5-1">
                    <text:number>1.</text:number>
                    <text:p text:style-name="al">
                    <text:span text:style-name="nadrukondlijn">Algemene reserve</text:span>
                  </text:p>
                    <text:p text:style-name="al">De algemene reserve dient onder andere als buffer voor onvoorziene toekomstige ontwikkelingen en risico’s voortvloeiend uit de reguliere bedrijfsvoering. Het bedrag dat bovenop de buffer (ondergrens) beschikbaar is, kan als (incidenteel) dekkingsmiddel worden ingezet.</text:p>
                  </text:list-item>
                  <text:list-item text:style-override="id1-3-2-2-2-4-2-5-2">
                    <text:number>2.</text:number>
                    <text:p text:style-name="al">
                    <text:span text:style-name="nadrukondlijn">Algemene reserve risicobeheersing</text:span>
                  </text:p>
                    <text:p text:style-name="al">De algemene reserve reservering dient om het financiële weerstandsvermogen op peil te houden. </text:p>
                  </text:list-item>
                  <text:list-item text:style-override="id1-3-2-2-2-4-2-5-3">
                    <text:number>3.</text:number>
                    <text:p text:style-name="al">
                    <text:span text:style-name="nadrukondlijn">Algemene reserve resultaatbestemming </text:span>
                  </text:p>
                    <text:p text:style-name="al">In deze reserve verwerken we de financiële gevolgen van het raadsbesluit over de resultaatbestemming bij de jaarrekening. Dit betekent dat de bedragen gekoppeld aan de voorstellen uit de resultaatbestemming in de deze reserve worden gestort. In het nieuwe boekjaar worden deze bedragen uit de reserve ingezet om de voorstellen uit te kunnen voeren. </text:p>
                  </text:list-item>
                </text:list>
                <text:p text:style-name="al">
                <text:span text:style-name="nadrukvet">
                  <text:span text:style-name="nadrukcur">Bestemmingsreserves</text:span>
                </text:span>
              </text:p>
                <text:p text:style-name="al">De bestemmingsreserve is een reserve met een bepaalde bestemming en om een bepaald vooropgezet doel te bereiken. Jaarlijks beoordelen we via de p&amp;c cyclus opnieuw de noodzaak en de omvang van deze reserves. Elke reserve onderbouwen we, met onder andere een calculatie en planning. Dit betekent overigens niet dat als een reserve ontoereikend is, we direct extra geld moeten storten. We hebben dan naast het toereikend maken verschillende andere mogelijkheden. Bijvoorbeeld uitstellen of versoberen van de uitvoering of alternatieve dekkingsmogelijkheden zoeken. </text:p>
                <text:p text:style-name="al"/>
                <text:p text:style-name="al">We kunnen enkele groepen (niet uitputtend) bestemmingsreserves onderscheiden:</text:p>
                <text:list text:style-name="id1-3-2-2-2-4-2-10">
                  <text:list-item text:style-override="id1-3-2-2-2-4-2-10-1">
                    <text:number>1.</text:number>
                    <text:p text:style-name="al">
                    <text:span text:style-name="nadrukondlijn">Bestemmingsreserves voor een investeringsvoornemen</text:span>
                    <text:note text:id="noot_id1-3-2-2-2-4-2-10-1-2-2" text:note-class="footnote"><text:note-citation text:label="2 ">2 </text:note-citation><text:note-body><text:p text:style-name="noot.al">Deze reserve wordt op 1-1-2024 binnen Sittard-Geleen niet gehanteerd</text:p></text:note-body></text:note>
                  </text:p>
                    <text:p text:style-name="al">Reserve waaruit we jaarlijks kapitaallasten betalen van activa met economisch nut.</text:p>
                  </text:list-item>
                  <text:list-item text:style-override="id1-3-2-2-2-4-2-10-2">
                    <text:number>2.</text:number>
                    <text:p text:style-name="al">
                    <text:span text:style-name="nadrukondlijn">Verplichtingenreserves per organisatieonderdeel</text:span>
                  </text:p>
                    <text:p text:style-name="al">Deze reserves zijn bedoeld om geld te reserveren voor goedgekeurd beleid dat nog niet in het boekjaar is uitgevoerd. </text:p>
                  </text:list-item>
                  <text:list-item text:style-override="id1-3-2-2-2-4-2-10-3">
                    <text:number>3.</text:number>
                    <text:p text:style-name="al">
                    <text:span text:style-name="nadrukondlijn">Bestemmingsreserves efficiencyvoordelen</text:span>
                  </text:p>
                    <text:p text:style-name="al">De overschotten die als gevolg van efficiency-/aanbestedingsvoordelen in de exploitatie zijn ontstaan, storten we in deze reserve.</text:p>
                  </text:list-item>
                  <text:list-item text:style-override="id1-3-2-2-2-4-2-10-4">
                    <text:number>4.</text:number>
                    <text:p text:style-name="al">
                    <text:span text:style-name="nadrukondlijn">Reserve voor onderhoud</text:span>
                  </text:p>
                    <text:p text:style-name="al">Bedoeld voor groot onderhoud.</text:p>
                  </text:list-item>
                  <text:list-item text:style-override="id1-3-2-2-2-4-2-10-5">
                    <text:number>5.</text:number>
                    <text:p text:style-name="al">
                    <text:span text:style-name="nadrukondlijn">Reserve Grondexploitatie</text:span>
                  </text:p>
                    <text:p text:style-name="al">Deze reserve dient als buffer voor de bouwgrondexploitatie. Het geactualiseerde risicoprofiel van de bouwgrondexploitatie vormt de basis voor de noodzakelijke omvang van deze reserve. </text:p>
                  </text:list-item>
                </text:list>
              </text:section>
            </text:section>
            <text:section text:name="paragraaf_id1-3-2-2-2-5" text:style-name="paragraaf">
              <text:p text:style-name="paragraaf_kop"><text:span text:style-name="label"/> <text:span text:style-name="nr">2.4</text:span> CRITERIA VOOR VORMING EN OMVANG</text:p>
              <text:section text:name="structuurtekst_id1-3-2-2-2-5-2" text:style-name="structuurtekst">
                <text:p text:style-name="al">
                <text:span text:style-name="nadrukvet">
                  <text:span text:style-name="nadrukcur">Algemene reserves</text:span>
                </text:span>
              </text:p>
                <text:p text:style-name="al">1. <text:span text:style-name="nadrukondlijn">Algemene reserve</text:span></text:p>
                <text:p text:style-name="al">De algemene reserve heeft onder meer een bufferfuncie. Het is wenselijk om een ondergrens te bepalen voor de omvang van deze algemene reserve. Vooral voor onbekende risico’s is zo’n minimale omvang belangrijk. Op basis van de voorschriften in de nota weerstandsvermogen en risicobeheersing gaan wij uit van een ondergrens van tenminste 2% van het begrotingstotaal. Het bedrag in de algemene reserve boven deze norm beschouwen we als surplus / ‘vrije ruimte’. Dit bedrag kan als incidentele dekkingsmiddel worden ingezet. Daarnaast kan 10% van het surplus in de algemene reserve ingezet worden voor de dekking van structurele lasten, mits onze solvabiliteit tenminste 20% is en blijft. Zie hiervoor de eerder beschreven afspraak in het BOFv.</text:p>
                <text:p text:style-name="al"/>
                <text:p text:style-name="al">Conform de bepalingen in onze financiële verordening worden tegenvallers, voor zover deze geen autonoom karakter hebben, binnen de bestaande budgetten opgelost, waarbij onderstaande volgorde wordt gehanteerd:</text:p>
                <text:list text:style-name="id1-3-2-2-2-5-2-6">
                  <text:list-item text:style-override="id1-3-2-2-2-5-2-6-1">
                    <text:number>1.</text:number>
                    <text:p text:style-name="al">Oplossing binnen het taakveld;</text:p>
                  </text:list-item>
                  <text:list-item text:style-override="id1-3-2-2-2-5-2-6-2">
                    <text:number>2.</text:number>
                    <text:p text:style-name="al">Oplossing binnen het programma;</text:p>
                  </text:list-item>
                  <text:list-item text:style-override="id1-3-2-2-2-5-2-6-3">
                    <text:number>3.</text:number>
                    <text:p text:style-name="al">Oplossing binnen de totale begroting;</text:p>
                  </text:list-item>
                  <text:list-item text:style-override="id1-3-2-2-2-5-2-6-4">
                    <text:number>4.</text:number>
                    <text:p text:style-name="al">Oplossing door middel van een ombuigingsopdracht/ taakstelling</text:p>
                  </text:list-item>
                </text:list>
                <text:p text:style-name="al">Het oplossen van tegenvallers door autonome ontwikkelingen gebeurt op het niveau van de totale begroting. Bij de jaarrekening kan op basis van het resultaat na resultaatbestemming worden voorgesteld dit resultaat te verrekenen met de algemene reserve. Een voordelig resultaat na bestemming kan worden toegevoegd aan de algemene reserve; een nadelig resultaat na bestemming kan worden afgedekt uit de algemene reserve. Dit voorstel maakt onderdeel uit van het raadsbesluit over de jaarrekening. </text:p>
                <text:p text:style-name="al"/>
                <text:p text:style-name="al">2. <text:span text:style-name="nadrukondlijn">Algemene reserve risicobeheersing</text:span></text:p>
                <text:p text:style-name="al">De algemene reserve risicobeheersing bouwen we, conform de bepalingen uit de nota weerstandsvermogen en risicobeheersing, op uit de risicoinventarisatie. Hierbij kwantificeren we een risico op basis van kans en impact. Aanvullend houden we voor nietkwantificeerbare risico’s een restrisico aan van 1% van het begrotingstotaal. Het totaalbedrag van alle risico’s dekken we volledig af in onze algemene reserve risicobeheersing. Deze reserve is de basis van de beschikbare weerstandscapaciteit. Dat betekent dat deze reserve altijd minimaal gelijk moet zijn aan de benodigde weerstandscapaciteit uit de risicoinventarisatie. Deze reserve bedraagt daarmee 100% van de benodigde weerstandscapaciteit. Overschotten in deze reserve voegen we toe aan de algemene reserve. Tekorten vullen we aan vanuit de algemene reserve. </text:p>
                <text:p text:style-name="al"/>
                <text:p text:style-name="al">3. <text:span text:style-name="nadrukondlijn">Algemene reserve resultaatbestemming</text:span></text:p>
                <text:p text:style-name="al">De voorstellen tot resultaatbestemming maken onderdeel uit van het raadsbesluit over de jaarrekening. De bedragen die aan deze voorstellen zijn gekoppeld, storten we in deze reserve. In het volgend boekjaar kunnen deze bedragen worden onttrokken en ingezet om de voorstellen uit te kunnen voeren. Na verwerking van de onttrekkingen heeft deze reserve in principe geen saldo meer. Voor zover middelen niet zijn geclaimd en/ of ingezet, vallen deze in de eerstvolgende jaarrekening vrij ten gunste van de algemene middelen.</text:p>
                <text:p text:style-name="al"/>
                <text:p text:style-name="al">
                <text:span text:style-name="nadrukvet">
                  <text:span text:style-name="nadrukcur">Bestemmingsreserves</text:span>
                </text:span>
              </text:p>
                <text:p text:style-name="al">In de uitwerking van onze P&amp;C-producten kunnen we voorstellen doen om ten laste van de beschikbare begrotingsruimte een bestemmingsreserve te vormen. </text:p>
                <text:p text:style-name="al">De criteria voor de vorming van bestemmingsreserves zijn:</text:p>
                <text:list text:style-name="id1-3-2-2-2-5-2-18">
                  <text:list-item text:style-override="id1-3-2-2-2-5-2-18-1">
                    <text:number>-</text:number>
                    <text:p text:style-name="al">Het doel (de bestemming) moet duidelijk omschreven zijn;</text:p>
                  </text:list-item>
                  <text:list-item text:style-override="id1-3-2-2-2-5-2-18-2">
                    <text:number>-</text:number>
                    <text:p text:style-name="al">De toevoeging vindt plaats uit het beschikbare begrotingsresultaat, of uit de resultaatbestemming van het rekening- of rapportageresultaat;</text:p>
                  </text:list-item>
                  <text:list-item text:style-override="id1-3-2-2-2-5-2-18-3">
                    <text:number>-</text:number>
                    <text:p text:style-name="al">De onderbouwing van het maximaal benodigde bedrag;</text:p>
                  </text:list-item>
                  <text:list-item text:style-override="id1-3-2-2-2-5-2-18-4">
                    <text:number>-</text:number>
                    <text:p text:style-name="al">De maximale looptijd van de reserve;</text:p>
                  </text:list-item>
                  <text:list-item text:style-override="id1-3-2-2-2-5-2-18-5">
                    <text:number>-</text:number>
                    <text:p text:style-name="al">Een minimum bedrag van € 50.000; deze ondergrens geldt niet voor verplichtingenreserves.</text:p>
                  </text:list-item>
                </text:list>
                <text:p text:style-name="al">Hieronder een korte toelichting per groep bestemmingsreserves</text:p>
                <text:list text:style-name="id1-3-2-2-2-5-2-20">
                  <text:list-item text:style-override="id1-3-2-2-2-5-2-20-1">
                    <text:number>a.</text:number>
                    <text:p text:style-name="al">
                    <text:span text:style-name="nadrukcur">Bestemmingsreserves voor een investeringsvoornemen</text:span>
                  </text:p>
                    <text:p text:style-name="al">Het Besluit begroting en verantwoording (BBV) staat niet toe dat we bijdragen uit reserves in mindering brengen op de boekwaarde van vast activa. De gemeenteraad kan besluiten om een investering in een vast actief geheel of gedeeltelijk te dekken uit een reserve. In dat geval kunnen we dat bedrag niet in mindering brengen op de boekwaarde, maar moeten we de betreffende reserve apart presenteren. De jaarlijkse kapitaallasten betalen we dan uit een even hoge bijdrage uit de betreffende reserve. Als de raad de reserve anders besteedt dan moeten we andere dekkingsmiddelen aanwijzen. </text:p>
                    <text:p text:style-name="al">Als we afschrijven op activa met een bestemmingsreserve voor een investeringsvoornemen, dan vermelden we dat expliciet in de jaarrekening. De Financiële Verordening ex artikel 212 Gemeentewet schrijft voor dat we voor deze reserves minstens aangeven wat de maximale hoogte is van de reserve en de maximale looptijd. Als deze reserve vervolgens binnen de aangegeven maximale looptijd niet tot een investering leidt, dan valt de bestemmingsreserve vrij en moeten we deze aan de algemene reserve toevoegen. </text:p>
                  </text:list-item>
                  <text:list-item text:style-override="id1-3-2-2-2-5-2-20-2">
                    <text:number>b.</text:number>
                    <text:p text:style-name="al">
                    <text:span text:style-name="nadrukcur">Verplichtingenreserves per organisatieonderdeel</text:span>
                  </text:p>
                    <text:p text:style-name="al">Als we uitgaven in de exploitatie hebben begroot maar die niet hebben gerealiseerd dan kunnen we de middelen in een verplichtingenreserve opnemen om de activiteit alsnog uit te voeren en af te ronden. Elke verplichting kunnen we administratief volgen. Om onnodig beslag op de middelen te voorkomen, moeten we zo’n verplichting in maximaal 2 jaar afwikkelen. Tenzij de raad besluit een langere looptijd voor de afwikkeling van de verplichting te hanteren. </text:p>
                  </text:list-item>
                  <text:list-item text:style-override="id1-3-2-2-2-5-2-20-3">
                    <text:number>c.</text:number>
                    <text:p text:style-name="al">
                    <text:span text:style-name="nadrukcur">Bestemmingsreserves efficiencyvoordelen</text:span>
                  </text:p>
                    <text:p text:style-name="al">Als gemeente leveren we prestaties aan derden. Daarvoor brengen we voorcalculatorische tarieven in rekening. We maken dus vooraf een schatting van deze tarieven. Het uitgangspunt is dat als we geld via heffingen innen, we dat geld ook moeten besteden aan het taakveld waarvoor we het heffen. We bestemmen deze gereserveerde middelen in een voorziening en niet in een bestemmingsreserve die de gemeenteraad in principe vrij kan besteden. Alleen gelden die overblijven doordat we activiteiten goedkoper hebben uitgevoerd dan begroot, mogen uit de voorziening vrijvallen voor de bestemmingreserve efficiencyvoordelen.</text:p>
                    <text:p text:style-name="al">Door deze handelswijze hebben we gelden gereserveerd voor een bepaald taakveld zoals: </text:p>
                    <text:list text:style-name="id1-3-2-2-2-5-2-20-3-5">
                      <text:list-item text:style-override="id1-3-2-2-2-5-2-20-3-5-1">
                        <text:number>▪︎</text:number>
                        <text:p text:style-name="al">de bestemmingsreserve afvalverwijdering voor het taakveld afval en </text:p>
                      </text:list-item>
                      <text:list-item text:style-override="id1-3-2-2-2-5-2-20-3-5-2">
                        <text:number>▪︎</text:number>
                        <text:p text:style-name="al">de bestemmingsreserve riolering voor het taakveld riolering. </text:p>
                      </text:list-item>
                    </text:list>
                  </text:list-item>
                  <text:list-item text:style-override="id1-3-2-2-2-5-2-20-4">
                    <text:number>d.</text:number>
                    <text:p text:style-name="al">
                    <text:span text:style-name="nadrukcur">Reserve voor onderhoud</text:span>
                  </text:p>
                    <text:p text:style-name="al">Als we kosten voor onderhoud ten laste brengen van de exploitatie , dan kunnen we deze onderhoudslasten bij resultaatbestemming dekken uit een daarvoor gevormde bestemmingsreserve. Via deze reserve mogen we onderhoudslasten niet structureel verrekenen (egaliseren). We houden ze aan voor incidenteel groot onderhoud. </text:p>
                  </text:list-item>
                  <text:list-item text:style-override="id1-3-2-2-2-5-2-20-5">
                    <text:number>e.</text:number>
                    <text:p text:style-name="al">
                    <text:span text:style-name="nadrukcur">Reserve Grondexploitatie</text:span>
                  </text:p>
                    <text:p text:style-name="al">De aangescherpte verslaggevingsregels BBV schrijven voor dat bij de bouwgrondexploitatie tussentijds winstneming plaats moet vinden. De gerealiseerde resultaten storten we in de reserve Grondexploitatie. Voorziene verliezen onttrekken we aan deze reserve. Tekorten respectievelijk overschotten in de benodigde reserve grondexploitatie verrekenen we met de algemene middelen.</text:p>
                  </text:list-item>
                </text:list>
              </text:section>
            </text:section>
            <text:section text:name="paragraaf_id1-3-2-2-2-6" text:style-name="paragraaf">
              <text:p text:style-name="paragraaf_kop"><text:span text:style-name="label"/> <text:span text:style-name="nr">2.5</text:span> RENTETOEREKENING</text:p>
              <text:section text:name="structuurtekst_id1-3-2-2-2-6-2" text:style-name="structuurtekst">
                <text:p text:style-name="al">Volgens de Financiële Verordening ex artikel 212 Gemeentewet artikel 16 lid 2 vinden aan reserves geen rentetoerekeningen plaats.</text:p>
              </text:section>
            </text:section>
            <text:p text:style-name="hoofdstuk_bottom"/>
          </text:section>
          <text:section text:name="hoofdstuk_id1-3-2-2-3" text:style-name="hoofdstuk">
            <text:p text:style-name="hoofdstuk_kop"><text:span text:style-name="label"/> <text:span text:style-name="nr">3</text:span> VOORZIENINGEN</text:p>
            <text:section text:name="paragraaf_id1-3-2-2-3-2" text:style-name="paragraaf">
              <text:p text:style-name="paragraaf_kop"><text:span text:style-name="label"/> <text:span text:style-name="nr">3.1</text:span> DEFINITIE</text:p>
              <text:section text:name="structuurtekst_id1-3-2-2-3-2-2" text:style-name="structuurtekst">
                <text:p text:style-name="al">Voorzieningen worden voor de balans gekenmerkt als ‘vreemd vermogen’. Aan een voorziening zijn namelijk middelen toegevoegd waarop een (contractuele) verplichting rust. Deze middelen kunnen we dus niet meer vrij besteden. Alleen de gemeenteraad kan besluiten voorzieningen te vormen. Alle onttrekkingen uit een voorziening en het opheffen van een voorziening, kan door het college worden goedgekeurd. Er is één uitzondering: de raad besluit over het opheffen van een voorziening die bedoeld is voor verrekenen (egalisering) van het onderhoud van kapitaalgoederen (artikel 44 lid 1c BBV).</text:p>
                <text:p text:style-name="al"/>
                <text:section text:name="table_id1-3-2-2-3-2-2-3" text:style-name="table">
                  <text:p text:style-name="table_top"/>
                  <table:table table:style-name="tgroup">
                    <table:table-column table:style-name="id1-3-2-2-3-2-2-3-1-1"/>
                    <table:table-row table:style-name="row">
                      <table:table-cell table:style-name="cell_frame_all" table:number-rows-spanned="1" table:number-columns-spanned="1">
                        <text:p text:style-name="table_al">
                          <text:span text:style-name="nadrukcur">
                            <text:span text:style-name="nadrukondlijn">Artikel 44 van het BBV </text:span>
                          </text:span>
                        </text:p>
                        <text:list text:style-name="id1-3-2-2-3-2-2-3-1-2-1-1-2">
                          <text:list-item text:style-override="id1-3-2-2-3-2-2-3-1-2-1-1-2-1">
                            <text:number>1.</text:number>
                            <text:p text:style-name="table_al">
                              <text:span text:style-name="nadrukcur"> Voorzieningen worden gevormd wegens</text:span>
                            </text:p>
                            <text:list text:style-name="id1-3-2-2-3-2-2-3-1-2-1-1-2-1-3">
                              <text:list-item text:style-override="id1-3-2-2-3-2-2-3-1-2-1-1-2-1-3-1">
                                <text:number>a.</text:number>
                                <text:p text:style-name="table_al">
                                  <text:span text:style-name="nadrukcur">verplichtingen en verliezen waarvan de omvang op de balansdatum onzeker is, doch redelijkerwijs te schatten;</text:span>
                                </text:p>
                              </text:list-item>
                              <text:list-item text:style-override="id1-3-2-2-3-2-2-3-1-2-1-1-2-1-3-2">
                                <text:number>b.</text:number>
                                <text:p text:style-name="table_al">
                                  <text:span text:style-name="nadrukcur">op de balansdatum bestaande risico’s ter zake van bepaalde te verwachten verplichtingen of verliezen waarvan de omvang redelijkerwijs is te schatten;</text:span>
                                </text:p>
                              </text:list-item>
                              <text:list-item text:style-override="id1-3-2-2-3-2-2-3-1-2-1-1-2-1-3-3">
                                <text:number>c.</text:number>
                                <text:p text:style-name="table_al">
                                  <text:span text:style-name="nadrukcur">kosten die in een volgend begrotingsjaar zullen worden gemaakt, mits het maken van de kosten zijn oorsprong mede vindt in het begrotingsjaar of in een voorafgaand begrotingsjaar en de voorziening strekt tot gelijkmatige verdeling van lasten over een aantal begrotingsjaren;</text:span>
                                </text:p>
                              </text:list-item>
                              <text:list-item text:style-override="id1-3-2-2-3-2-2-3-1-2-1-1-2-1-3-4">
                                <text:number>d.</text:number>
                                <text:p text:style-name="table_al">
                                  <text:span text:style-name="nadrukcur">de bijdragen aan toekomstige vervangingsinvesteringen, waarvoor een heffing wordt geheven als bedoeld in artikel 35, eerste lid, onder b.</text:span>
                                </text:p>
                              </text:list-item>
                            </text:list>
                          </text:list-item>
                          <text:list-item text:style-override="id1-3-2-2-3-2-2-3-1-2-1-1-2-2">
                            <text:number>2. </text:number>
                            <text:p text:style-name="table_al">
                              <text:span text:style-name="nadrukcur">Tot de voorzieningen worden ook gerekend van derden verkregen middelen die specifiek besteed moeten worden, met uitzondering van de voorschotbedragen, bedoeld in <text:span text:style-name="nadrukondlijn">artikel 49, onderdeel b</text:span>.</text:span>
                            </text:p>
                          </text:list-item>
                          <text:list-item text:style-override="id1-3-2-2-3-2-2-3-1-2-1-1-2-3">
                            <text:number>3.</text:number>
                            <text:p text:style-name="table_al">
                              <text:span text:style-name="nadrukcur">Voorzieningen worden niet gevormd voor jaarlijks terugkerende arbeidsgerelateerde verplichtingen van vergelijkbaar volume. </text:span>
                            </text:p>
                          </text:list-item>
                        </text:list>
                        <text:p text:style-name="table_al"> </text:p>
                      </table:table-cell>
                    </table:table-row>
                  </table:table>
                  <text:p text:style-name="table_bottom"/>
                </text:section>
                <text:p text:style-name="al"/>
                <text:p text:style-name="al">Om een mogelijk risico te kunnen voorzien, moeten we bij voorzieningen periodiek een afwegingsproces doorlopen: welke kans lopen we dat een risico zich voordoet? En welke kosten zijn er dan mee gemoeid? Onzekerheden die zich kunnen voordoen, maken het nodig dat we de hoogte van de voorzieningen beoordelen in de P&amp;C cyclus. Dit kan leiden tot vrijval ten gunste van de algemene middelen of tot een extra dotatie.</text:p>
                <text:p text:style-name="al"/>
              </text:section>
            </text:section>
            <text:section text:name="paragraaf_id1-3-2-2-3-3" text:style-name="paragraaf">
              <text:p text:style-name="paragraaf_kop"><text:span text:style-name="label"/> <text:span text:style-name="nr">3.2</text:span> DOEL / FUNCTIE</text:p>
              <text:section text:name="structuurtekst_id1-3-2-2-3-3-2" text:style-name="structuurtekst">
                <text:p text:style-name="al">Voorzieningen geven een schatting van de voorzienbare lasten van risico’s en verplichtingen waarvan de omvang onzeker is. Toevoeging aan en vrijval van voorzieningen gebeurt ten laste en ten gunste van de exploitatie. Dus niet via resultaatbestemming, zoals bij de reserves. Onttrekkingen daarentegen vinden plaats door de aanwending rechtstreeks ten laste van de voorziening te brengen (dus niet via de exploitatie).</text:p>
                <text:p text:style-name="al"/>
                <text:p text:style-name="al">Voor jaarlijks terugkerende arbeidskosten (bijvoorbeeld niet opgenomen verlofuren) mogen we (bij gelijkblijvend volume) geen voorziening vormen (artikel 44 lid 3 BBV).</text:p>
                <text:p text:style-name="al"/>
                <text:p text:style-name="al">We mogen een voorziening alleen gebruiken voor het doel waarvoor we de voorziening hebben getroffen. Het is dus niet toegestaan de voorzieningen te gebruiken voor een ander doel. Een voorziening mag nooit negatief zijn. Dit betekent dat we uit een voorziening nooit meer dan het actuele saldo kunnen halen. We kunnen geen voorziening treffen voor de gevolgen van toekomstige gebeurtenissen die geen directe relatie hebben met de bedrijfsvoering. Als we de verplichtingen of risico’s niet redelijkerwijs in cijfers kunnen vatten, dan vermelden we dat in de paragraaf weerstandsvermogen en risicobeheersing.</text:p>
                <text:p text:style-name="al"/>
              </text:section>
            </text:section>
            <text:section text:name="paragraaf_id1-3-2-2-3-4" text:style-name="paragraaf">
              <text:p text:style-name="paragraaf_kop"><text:span text:style-name="label"/> <text:span text:style-name="nr">3.3</text:span> NAAR AARD EN REDEN GECLUSTERD</text:p>
              <text:section text:name="structuurtekst_id1-3-2-2-3-4-2" text:style-name="structuurtekst">
                <text:p text:style-name="al">We maken onderscheid in de vier categorieën voorzieningen</text:p>
                <text:list text:style-name="id1-3-2-2-3-4-2-2">
                  <text:list-item text:style-override="id1-3-2-2-3-4-2-2-1">
                    <text:number>1.</text:number>
                    <text:p text:style-name="al">
                    <text:span text:style-name="nadrukcur">Voorzieningen voor verplichtingen, verliezen en risico’s (artikel 44 lid 1a en 1b BBV)</text:span>
                  </text:p>
                    <text:p text:style-name="al">Dit zijn voorzieningen voor onzekere verplichtingen die mogelijk tot schulden kunnen leiden. Denk aan juridische claims in afwachting van een rechterlijke uitspraak (artikel 44 lid 1a BBV). Of ze betreffen een schatting van de lasten uit risico’s die samenhangen met de bedrijfsvoering, zoals rechtsgedingen en reorganisaties (artikel 44 lid 1b BBV). De omvang is op balansdatum nog onzeker, maar kunnen we redelijkerwijs inschatten. </text:p>
                  </text:list-item>
                  <text:list-item text:style-override="id1-3-2-2-3-4-2-2-2">
                    <text:number>2.</text:number>
                    <text:p text:style-name="al">
                    <text:span text:style-name="nadrukcur">Voorzieningen om kosten te vereffenen (egaliseren) (artikel 44 lid 1c BBV)</text:span>
                  </text:p>
                    <text:p text:style-name="al">Deze voorzieningen zijn bestemd voor kosten die we in een volgend begrotingsjaar maken, maar die in het voorafgaand begrotingsjaar ontstaan zijn. De voorziening is dan bedoeld om de lasten gelijkmatig over een aantal begrotingsjaren te verdelen. Denk aan onderhoudskosten. Onderhoudskosten mogen we niet als investering opnemen.</text:p>
                    <text:p text:style-name="al"/>
                    <text:p text:style-name="al">Bij klein onderhoud gaat het om periodieke kosten die nodig zijn om zaken in goede staat te houden. Deze kosten moeten we in het jaar van uitvoering ten laste brengen van de exploitatie. </text:p>
                    <text:p text:style-name="al">Kosten van groot onderhoud maken we om de oorspronkelijke kwaliteit en levensduur van zaken/objecten te behouden. De kosten van groot onderhoud kunnen we in het jaar van uitvoering direct ten laste van de exploitatie brengen. Maar voor een gelijkmatige verdeling van lasten over een aantal begrotingsjaren, kunnen we deze kosten ook ten laste van een gevormde voorziening brengen. De dotatie in deze voorzieningen is dan in beginsel ook een gelijk bedrag.</text:p>
                    <text:p text:style-name="al"/>
                    <text:p text:style-name="al">Deze voorzieningen kunnen we alleen instellen en voeden op basis van een vastgesteld beheerplan van het betreffende actief. Dit beheerplan moeten we regelmatig actualiseren en financieel toetsen. Ook moeten het beheerplan, de stand van de voorziening en de dotatie eraan op elkaar aansluiten. We moeten per type actief een beheerplan opstellen en een voorziening treffen. </text:p>
                  </text:list-item>
                  <text:list-item text:style-override="id1-3-2-2-3-4-2-2-3">
                    <text:number>3.</text:number>
                    <text:p text:style-name="al">
                    <text:span text:style-name="nadrukcur">Voorzieningen voor bijdragen aan toekomstige vervangingsinvesteringen, waarvoor we een heffing doen als bedoeld in artikel 35 eerste lid, onder b (artikel 44 lid 1d BBV)</text:span>
                  </text:p>
                    <text:p text:style-name="al"/>
                    <text:p><draw:frame draw:style-name="lidiv"><draw:text-box ofo:max-width="15.3cm" ofo:min-height="1cm" ofo:min-width="5cm"><text:section text:name="table_id1-3-2-2-3-4-2-2-3-4" text:style-name="table"><text:p text:style-name="table_top"/>
                    <table:table table:style-name="tgroup">
                      <table:table-column table:style-name="id1-3-2-2-3-4-2-2-3-4-1-1"/>
                      
                        <table:table-row table:style-name="row">
                          <table:table-cell table:style-name="cell_frame_all" table:number-rows-spanned="1" table:number-columns-spanned="1">
                            <text:p text:style-name="table_al">
                              <text:span text:style-name="nadrukondlijn">Artikel 35 lid 1 van het BBV:</text:span>
                            </text:p>
                            <text:p text:style-name="table_al">
                              <text:span text:style-name="nadrukcur">In de balans worden onder de materiële vaste activa afzonderlijk opgenomen:</text:span>
                            </text:p>
                            <text:list text:style-name="id1-3-2-2-3-4-2-2-3-4-1-2-1-1-3">
                              <text:list-item text:style-override="id1-3-2-2-3-4-2-2-3-4-1-2-1-1-3-1"><text:number>b.</text:number><text:p text:style-name="table_al">
                                  <text:span text:style-name="nadrukcur">investeringen met een economisch nut, waarvoor ter bestrijding van de kosten een heffing kan worden geheven;</text:span>
                                </text:p></text:list-item>
                            </text:list>
                          </table:table-cell>
                        </table:table-row>
                      
                    </table:table>
                  <text:p text:style-name="table_bottom"/></text:section></draw:text-box></draw:frame></text:p>
                    <text:p text:style-name="al"/>
                    <text:p text:style-name="al">Het kan zijn dat we overschotten realiseren op de exploitatie van riolering of afvalstoffenheffing. Die kunnen het gevolg zijn van achterstand in de uitvoering van vervangingsinvesteringen waarvoor we een heffing opleggen. Dergelijke overschotten kunnen we niet ten gunste van de exploitatie of algemene middelen brengen. Dit geld is namelijk van de belastingbetaler en dat moeten we in de toekomst nog besteden aan vervangingsinvesteringen met betrekking tot riolering. Deze bedragen moeten we in de voorziening opnemen. Op het moment dat we de vervangingsinvestering daadwerkelijk doen, dan moeten we het bedrag van de voorziening in mindering brengen op het bedrag aan investeringen met een economisch nut. Uitdrukkelijk betreft dit vervangingsinvesteringen, en geen uitbreidingsinvesteringen.</text:p>
                  </text:list-item>
                  <text:list-item text:style-override="id1-3-2-2-3-4-2-2-4">
                    <text:number>4.</text:number>
                    <text:p text:style-name="al">
                    <text:span text:style-name="nadrukcur">Voorzieningen voor middelen van derden waarvan de bestemming gebonden is (artikel 44 lid 2 BBV)</text:span>
                  </text:p>
                    <text:p text:style-name="al">Gemeenten ontvangen jaarlijks diverse bijdragen van derden. We moeten daarbij bepalen of deze bijdrage afkomstig is van een Nederlandse of Europese overheid en of er een bestedingsverplichting is:</text:p>
                    <text:list text:style-name="id1-3-2-2-3-4-2-2-4-4">
                      <text:list-item text:style-override="id1-3-2-2-3-4-2-2-4-4-1">
                        <text:number>-</text:number>
                        <text:p text:style-name="al">Nederlandse of Europese overheid met bestedingsverplichting -&gt; overlopende passief (kortlopende schuld)</text:p>
                      </text:list-item>
                      <text:list-item text:style-override="id1-3-2-2-3-4-2-2-4-4-2">
                        <text:number>-</text:number>
                        <text:p text:style-name="al">Nederlandse of Europese overheid zonder bestedingsverplichting -&gt; bate in exploitatie;</text:p>
                      </text:list-item>
                      <text:list-item text:style-override="id1-3-2-2-3-4-2-2-4-4-3">
                        <text:number>-</text:number>
                        <text:p text:style-name="al">Niet-overheid met bestedingsverplichting -&gt; voorziening ‘middelen derden’;</text:p>
                      </text:list-item>
                      <text:list-item text:style-override="id1-3-2-2-3-4-2-2-4-4-4">
                        <text:number>-</text:number>
                        <text:p text:style-name="al">Niet-overheid zonder bestedingsverplichting -&gt; bate in exploitatie.</text:p>
                      </text:list-item>
                    </text:list>
                  </text:list-item>
                  <text:list-item text:style-override="id1-3-2-2-3-4-2-2-5">
                    <text:number/>
                    <text:p text:style-name="al">De aanwezigheid van een terugbetalingsverplichting is voor een voorziening ‘middelen derden’ geen absolute voorwaarde. We mogen deze voorziening niet in mindering brengen op een vervangingsinvestering. De investering levert dan extra kapitaallasten op en dus (mogelijk) een tekort op het taakveld. Voor dit tekort kunnen we vervolgens geld uit deze voorziening halen.</text:p>
                  </text:list-item>
                </text:list>
              </text:section>
            </text:section>
            <text:section text:name="paragraaf_id1-3-2-2-3-5" text:style-name="paragraaf">
              <text:p text:style-name="paragraaf_kop"><text:span text:style-name="label"/> <text:span text:style-name="nr">3.4</text:span> CRITERIA VOOR VORMING EN OMVANG</text:p>
              <text:section text:name="structuurtekst_id1-3-2-2-3-5-2" text:style-name="structuurtekst">
                <text:p text:style-name="al">Een voorziening heeft een eindig karakter. Dit betekent dat een voorziening niet blijvend is. De criteria voor vorming en omvang van een voorziening zijn:</text:p>
                <text:list text:style-name="id1-3-2-2-3-5-2-2">
                  <text:list-item text:style-override="id1-3-2-2-3-5-2-2-1">
                    <text:number>-</text:number>
                    <text:p text:style-name="al">een duidelijk omschreven doel;</text:p>
                  </text:list-item>
                  <text:list-item text:style-override="id1-3-2-2-3-5-2-2-2">
                    <text:number>-</text:number>
                    <text:p text:style-name="al">een beheersplan met onderbouwing van het noodzakelijke niveau. De hoogte moet gelijk zijn aan de omvang van het beheersplan. En de stortingen en aanwendingen moeten hierop zijn afgestemd;</text:p>
                  </text:list-item>
                  <text:list-item text:style-override="id1-3-2-2-3-5-2-2-3">
                    <text:number>-</text:number>
                    <text:p text:style-name="al">de verwachte termijn van gebruik;</text:p>
                  </text:list-item>
                  <text:list-item text:style-override="id1-3-2-2-3-5-2-2-4">
                    <text:number>-</text:number>
                    <text:p text:style-name="al">een meerjarig bestedingspatroon waaruit ook het verloop blijkt.</text:p>
                  </text:list-item>
                </text:list>
                <text:p text:style-name="al">Mutaties van voorzieningen kan op twee gronden:</text:p>
                <text:list text:style-name="id1-3-2-2-3-5-2-4">
                  <text:list-item text:style-override="id1-3-2-2-3-5-2-4-1">
                    <text:number>-</text:number>
                    <text:p text:style-name="al">aanpassing van de voorziening aan het nieuwe noodzakelijke niveau als het onderliggend beheersplan bij de reguliere instrumenten van de P &amp; C cyclus is aangepast; </text:p>
                  </text:list-item>
                  <text:list-item text:style-override="id1-3-2-2-3-5-2-4-2">
                    <text:number>-</text:number>
                    <text:p text:style-name="al">vermindering door gebruik van de voorziening voor het doel.</text:p>
                  </text:list-item>
                </text:list>
              </text:section>
            </text:section>
            <text:section text:name="paragraaf_id1-3-2-2-3-6" text:style-name="paragraaf">
              <text:p text:style-name="paragraaf_kop"><text:span text:style-name="label"/> <text:span text:style-name="nr">3.5</text:span> RENTETOEREKENING</text:p>
              <text:section text:name="structuurtekst_id1-3-2-2-3-6-2" text:style-name="structuurtekst">
                <text:p text:style-name="al">Volgens het BBV, artikel 45, vindt rentebijschrijving aan voorzieningen niet plaats. </text:p>
              </text:section>
            </text:section>
            <text:p text:style-name="hoofdstuk_bottom"/>
          </text:section>
          <text:section text:name="hoofdstuk_id1-3-2-2-4" text:style-name="hoofdstuk">
            <text:p text:style-name="hoofdstuk_kop"><text:span text:style-name="label"/> <text:span text:style-name="nr">4</text:span> BEHEERSASPECTEN</text:p>
            <text:section text:name="paragraaf_id1-3-2-2-4-2" text:style-name="paragraaf">
              <text:p text:style-name="paragraaf_kop"><text:span text:style-name="label"/> <text:span text:style-name="nr">4.1</text:span> BEHEER</text:p>
              <text:section text:name="structuurtekst_id1-3-2-2-4-2-2" text:style-name="structuurtekst">
                <text:p text:style-name="al">Het beheer en de rapportage over de reserves en voorzieningen voeren we volgens de richtlijnen van deze nota. Eenmaal per vier jaar actualiseren we het beleid van deze nota volgens de Financiele verordening ex artikel 212 Gemeentewet. Het beheer van elke reserve en voorziening komt toe aan het betreffende organisatieonderdeel, waarbij het financieeladministratief beheer plaatsvindt door adviseurs van het team Financiën. </text:p>
                <text:p text:style-name="al"/>
                <text:p text:style-name="al">Om de looptijd en omvang van reserves en voorzieningen te bepalen, maken we gebruik van schattingen. Gedurende de looptijd van een reserve of voorziening moeten we de aard en noodzaak blijven beoordelen en actualiseren. Dat doen we (in lijn met de managementletter 2016) via een zogenaamde ‘position paper’. In een position paper ligt de nadruk op de documentatie van het schattingselement en op hoe het management de uitgangspunten van deze schatting onderbouwt en motiveert. </text:p>
                <text:p text:style-name="al"/>
                <text:p text:style-name="al">
                <text:span text:style-name="nadrukvet">
                  <text:span text:style-name="nadrukcur">Position</text:span>
                </text:span>
                <text:span text:style-name="nadrukvet">
                  <text:span text:style-name="nadrukcur"> paper</text:span>
                </text:span>
              </text:p>
                <text:p text:style-name="al">Een position paper geeft de aard, looptijd, omvang, dekking en besluitvorming aan van een reserve of voorziening. Inclusief het schema van hoe de middelen gedurende de looptijd worden ingezet.</text:p>
                <text:p text:style-name="al"/>
                <text:p text:style-name="al">Het beoordelen en actualiseren van reserves en voorzieningen aan de hand van zo’n position paper is onderdeel van de P&amp;C cyclus. In de praktijk komt dit als volgt tot uitdrukking:</text:p>
                <text:list text:style-name="id1-3-2-2-4-2-2-9">
                  <text:list-item text:style-override="id1-3-2-2-4-2-2-9-1">
                    <text:number>-</text:number>
                    <text:p text:style-name="al">Bij de vorming van een reserve of voorziening formuleert en ondertekent de eigenaar een position paper;</text:p>
                  </text:list-item>
                  <text:list-item text:style-override="id1-3-2-2-4-2-2-9-2">
                    <text:number>-</text:number>
                    <text:p text:style-name="al">Een position paper wordt gedurende de looptijd van de reserve of voorziening aangepast op grond van voortschrijdend inzicht;</text:p>
                  </text:list-item>
                  <text:list-item text:style-override="id1-3-2-2-4-2-2-9-3">
                    <text:number>-</text:number>
                    <text:p text:style-name="al">De vrijval in en aanwending uit de algemene reserve presenteren we via een verloopoverzicht in de P&amp;C cyclus;</text:p>
                  </text:list-item>
                  <text:list-item text:style-override="id1-3-2-2-4-2-2-9-4">
                    <text:number>-</text:number>
                    <text:p text:style-name="al">Voor verplichtingenreserves is een positon paper niet nodig;</text:p>
                  </text:list-item>
                  <text:list-item text:style-override="id1-3-2-2-4-2-2-9-5">
                    <text:number>-</text:number>
                    <text:p text:style-name="al">Voor reserves met een omvang minder dan € 0,25 mln. en een verwachte looptijd korter dan 2 jaar, hoeven we ook geen positon paper op te stellen;</text:p>
                  </text:list-item>
                  <text:list-item text:style-override="id1-3-2-2-4-2-2-9-6">
                    <text:number>-</text:number>
                    <text:p text:style-name="al">Voor de externe accountant is de position paper bij de interim- en jaarrekeningcontrole onderdeel van het balansdossier.</text:p>
                  </text:list-item>
                </text:list>
                <text:p text:style-name="al">Nb. twee keer per jaar, gekoppeld aan de voorjaars- en najaarscyclus, monitoren we de voortgang van de verplichtingenreserves aan de hand van de richtlijnen uit deze nota. Voor zover van toepassing verwerken we de resultaten van deze monitoring in voorstellen via de P&amp;C-cyclus. </text:p>
                <text:p text:style-name="al"/>
              </text:section>
            </text:section>
            <text:section text:name="paragraaf_id1-3-2-2-4-3" text:style-name="paragraaf">
              <text:p text:style-name="paragraaf_kop"><text:span text:style-name="label"/> <text:span text:style-name="nr">4.2</text:span> RECHTMATIGHEID</text:p>
              <text:section text:name="structuurtekst_id1-3-2-2-4-3-2" text:style-name="structuurtekst">
                <text:p text:style-name="al">Rechtmatigheid is het handelen in overeenstemming met wetten en regels. Alle begrote stortingen en/of onttrekkingen ten gunste of ten laste van een reserve leggen we ter goedkeuring voor aan de raad. In de jaarrekening mogen we deze stortingen en/of onttrekkingen verwerken tot maximaal het bedrag dat de raad via de begroting(-swijzigingen) heeft goedgekeurd. Wijzigingen in de reserves waarover de raad niet heeft besloten vóór 31 december van het verslagjaar zijn dus in strijd met de Gemeentewet en het BBV. Dit zijn onrechtmatigheden die meewegen bij de oordeelsvorming van de onafhankelijke accountant in de controleverklaring</text:p>
                <text:p text:style-name="al"/>
                <text:p text:style-name="al">Er zijn reserves waarvan we vooraf de mutaties alleen nog maar kunnen inschattingen. We begroten deze schattingen altijd maar de realisatie kan dus wel afwijken van de begroting. </text:p>
                <text:p text:style-name="al">Het gaat om de volgende reserves</text:p>
                <text:list text:style-name="id1-3-2-2-4-3-2-5">
                  <text:list-item text:style-override="id1-3-2-2-4-3-2-5-1">
                    <text:number>-</text:number>
                    <text:p text:style-name="al">de calamiteitenreserve;</text:p>
                  </text:list-item>
                  <text:list-item text:style-override="id1-3-2-2-4-3-2-5-2">
                    <text:number>-</text:number>
                    <text:p text:style-name="al">verplichtingenreserves per organisatieonderdeel;</text:p>
                  </text:list-item>
                  <text:list-item text:style-override="id1-3-2-2-4-3-2-5-3">
                    <text:number>-</text:number>
                    <text:p text:style-name="al">reserves gevoed op basis van grondverkopen (bestemmingsreserve kostenverhaal ruimtelijke ontwikkeling);</text:p>
                  </text:list-item>
                  <text:list-item text:style-override="id1-3-2-2-4-3-2-5-4">
                    <text:number>-</text:number>
                    <text:p text:style-name="al">bestemmingsreserves efficiencyvoordelen (bestemmingsreserve afvalverwijdering en bestemmingsreserve riolering);</text:p>
                  </text:list-item>
                  <text:list-item text:style-override="id1-3-2-2-4-3-2-5-5">
                    <text:number>-</text:number>
                    <text:p text:style-name="al">de reserve grondexploitatie;</text:p>
                  </text:list-item>
                  <text:list-item text:style-override="id1-3-2-2-4-3-2-5-6">
                    <text:number>-</text:number>
                    <text:p text:style-name="al">de reserve versnelling bedrijfsvoering;</text:p>
                  </text:list-item>
                  <text:list-item text:style-override="id1-3-2-2-4-3-2-5-7">
                    <text:number>-</text:number>
                    <text:p text:style-name="al">de reserve vastgoed en sportaccommodaties;</text:p>
                  </text:list-item>
                  <text:list-item text:style-override="id1-3-2-2-4-3-2-5-8">
                    <text:number>-</text:number>
                    <text:p text:style-name="al">de reserve ontwikkelprojecten (<text:span text:style-name="nadrukcur">raadsbesluit 15 december 2022</text:span>)¹;</text:p>
                  </text:list-item>
                  <text:list-item text:style-override="id1-3-2-2-4-3-2-5-9">
                    <text:number>-</text:number>
                    <text:p text:style-name="al">de reserve omgevingswet (<text:span text:style-name="nadrukcur">raadsbesluit 15 juni 2023</text:span>)¹;</text:p>
                  </text:list-item>
                  <text:list-item text:style-override="id1-3-2-2-4-3-2-5-10">
                    <text:number>-</text:number>
                    <text:p text:style-name="al">de reserve duurzaamheid (<text:span text:style-name="nadrukcur">raadsbesluit 15 juni 2023</text:span>)¹.</text:p>
                    <text:p text:style-name="al">
                    <text:span text:style-name="nadrukcur">¹ Toegevoegd ten opzichte van de nota reserves en voorzieningen 2021-2024</text:span>
                  </text:p>
                  </text:list-item>
                </text:list>
                <text:p text:style-name="al">We nemen dan een generiek besluit (jaarlijks controleprotocol) waarbij we deze reserves specifiek benoemen. Hierdoor kunnen we wijzigingen ook na de laatste rapportage nog in het lopend begrotingsjaar ten gunste of ten laste van bovenvermelde reserves brengen. Realiseren we meer dan begroot, dan blijft dit onrechtmatig maar telt niet mee bij het accountantsoordeel. Bij de jaarrekening verantwoorden we de afwijkingen tussen begroting en realisatie. Ten aanzien van voorstellen over de inzet van de calamiteitenreserve geldt dat deze niet vóóraf ter besluitvorming aan de raad worden voorgelegd. De raad wordt aan de hand van de P&amp;C-cyclus over de inzet geïnformeerd. Deze werkwijze is nodig om de continuïteit en flexibiliteit in de bedrijfsvoering te kunnen borgen. Om direct urgente knelpunten in de bedrijfsvoering op te kunnen lossen. Gezien de aard van deze reserve zijn benodigde onttrekkingen niet voorzienbaar. </text:p>
                <text:p text:style-name="al"/>
              </text:section>
            </text:section>
            <text:section text:name="paragraaf_id1-3-2-2-4-4" text:style-name="paragraaf">
              <text:p text:style-name="paragraaf_kop"><text:span text:style-name="label"/> <text:span text:style-name="nr">4.3</text:span> RAPPORTAGE</text:p>
              <text:section text:name="structuurtekst_id1-3-2-2-4-4-2" text:style-name="structuurtekst">
                <text:p text:style-name="al">Op basis van de jaarlijks door de raad vastgestelde P&amp;C-cyclus en de financiële verordening rapporteren we regelmatig over de ontwikkelingen van reserves en voorzieningen in onze P&amp;C-producten. Hierbij geven we tevens inzicht in de saldi van en mutaties in reserves en voorzieningen. </text:p>
                <text:p text:style-name="al"/>
                <text:p text:style-name="al">In de <text:span text:style-name="nadrukondlijn">begroting</text:span> nemen we per reserve/voorziening tenminste het volgende op:</text:p>
                <text:list text:style-name="id1-3-2-2-4-4-2-4">
                  <text:list-item text:style-override="id1-3-2-2-4-4-2-4-1">
                    <text:number>▪︎</text:number>
                    <text:p text:style-name="al">de stand aan het begin van het nieuwe begrotingsjaar;</text:p>
                  </text:list-item>
                  <text:list-item text:style-override="id1-3-2-2-4-4-2-4-2">
                    <text:number>▪︎</text:number>
                    <text:p text:style-name="al">de bestemming;</text:p>
                  </text:list-item>
                  <text:list-item text:style-override="id1-3-2-2-4-4-2-4-3">
                    <text:number>▪︎</text:number>
                    <text:p text:style-name="al">de geraamde stortingen (inclusief toelichting);</text:p>
                  </text:list-item>
                  <text:list-item text:style-override="id1-3-2-2-4-4-2-4-4">
                    <text:number>▪︎</text:number>
                    <text:p text:style-name="al">de geraamde onttrekkingen (inclusief toelichting);</text:p>
                  </text:list-item>
                  <text:list-item text:style-override="id1-3-2-2-4-4-2-4-5">
                    <text:number>▪︎</text:number>
                    <text:p text:style-name="al">de geraamde stand aan het einde van het nieuwe begrotingsjaar.</text:p>
                  </text:list-item>
                </text:list>
                <text:p text:style-name="al">Bij een mutatie van een reserve/voorziening nemen we in het raadsbesluit tenminste op:</text:p>
                <text:list text:style-name="id1-3-2-2-4-4-2-6">
                  <text:list-item text:style-override="id1-3-2-2-4-4-2-6-1">
                    <text:number>▪︎</text:number>
                    <text:p text:style-name="al">de stand aan het begin van het begrotingsjaar;</text:p>
                  </text:list-item>
                  <text:list-item text:style-override="id1-3-2-2-4-4-2-6-2">
                    <text:number>▪︎</text:number>
                    <text:p text:style-name="al">de bestemming;</text:p>
                  </text:list-item>
                  <text:list-item text:style-override="id1-3-2-2-4-4-2-6-3">
                    <text:number>▪︎</text:number>
                    <text:p text:style-name="al">de eerder besloten geraamde stortingen </text:p>
                  </text:list-item>
                  <text:list-item text:style-override="id1-3-2-2-4-4-2-6-4">
                    <text:number>▪︎</text:number>
                    <text:p text:style-name="al">de voorgestelde mutatie tot storting met inhoudelijke toelichting;</text:p>
                  </text:list-item>
                  <text:list-item text:style-override="id1-3-2-2-4-4-2-6-5">
                    <text:number>▪︎</text:number>
                    <text:p text:style-name="al">de eerder besloten geraamde onttrekkingen </text:p>
                  </text:list-item>
                  <text:list-item text:style-override="id1-3-2-2-4-4-2-6-6">
                    <text:number>▪︎</text:number>
                    <text:p text:style-name="al">De voorgestelde mutatie tot onttrekking met inhoudelijke toelichting;</text:p>
                  </text:list-item>
                  <text:list-item text:style-override="id1-3-2-2-4-4-2-6-7">
                    <text:number>▪︎</text:number>
                    <text:p text:style-name="al">de geraamde stand aan het einde van het begrotingsjaar.</text:p>
                  </text:list-item>
                </text:list>
                <text:p text:style-name="al">In de <text:span text:style-name="nadrukondlijn">jaarrekening</text:span> nemen we per reserve/voorziening tenminste op:</text:p>
                <text:list text:style-name="id1-3-2-2-4-4-2-8">
                  <text:list-item text:style-override="id1-3-2-2-4-4-2-8-1">
                    <text:number>▪︎</text:number>
                    <text:p text:style-name="al">de stand aan het begin van het boekjaar;</text:p>
                  </text:list-item>
                  <text:list-item text:style-override="id1-3-2-2-4-4-2-8-2">
                    <text:number>▪︎</text:number>
                    <text:p text:style-name="al">de bestemming;</text:p>
                  </text:list-item>
                  <text:list-item text:style-override="id1-3-2-2-4-4-2-8-3">
                    <text:number>▪︎</text:number>
                    <text:p text:style-name="al">het totale bedrag van de stortingen (inclusief toelichting);</text:p>
                  </text:list-item>
                  <text:list-item text:style-override="id1-3-2-2-4-4-2-8-4">
                    <text:number>▪︎</text:number>
                    <text:p text:style-name="al">het totale bedrag van de onttrekkingen (inclusief toelichting);</text:p>
                  </text:list-item>
                  <text:list-item text:style-override="id1-3-2-2-4-4-2-8-5">
                    <text:number>▪︎</text:number>
                    <text:p text:style-name="al">een beschrijving van de activiteiten van de bestemming;</text:p>
                  </text:list-item>
                  <text:list-item text:style-override="id1-3-2-2-4-4-2-8-6">
                    <text:number>▪︎</text:number>
                    <text:p text:style-name="al">de stand aan het einde van het boekjaar.</text:p>
                  </text:list-item>
                </text:list>
                <text:p text:style-name="al">In de begroting, tussentijdse rapportages en in de jaarrekening maken we de mutaties in de reserves per programma apart zichtbaar. Gekoppeld aan het budgetrecht worden mutaties in voorzieningen en reserves ter besluitvorming voorgelegd aan het college respectievelijk de raad. </text:p>
                <text:p text:style-name="al"/>
                <text:p text:style-name="al">In de begroting en jaarrekening presenteren we het verloop in de reserves en voorzieningen in een afzonderlijke bijlage. Hierin worden de elementen zoals bovenstaand beschreven meegenomen. Aan de hand van deze bijlage worden de reservemutaties opgenomen, ofwel in:</text:p>
                <text:list text:style-name="id1-3-2-2-4-4-2-12">
                  <text:list-item text:style-override="id1-3-2-2-4-4-2-12-1">
                    <text:number>-</text:number>
                    <text:p text:style-name="al">het overzicht incidentele baten en laten;</text:p>
                  </text:list-item>
                  <text:list-item text:style-override="id1-3-2-2-4-4-2-12-2">
                    <text:number>-</text:number>
                    <text:p text:style-name="al">het overzicht structurele mutaties reserves, voor zover stortingen jaarlijks ten laste van de exploitatie zijn opgenomen.</text:p>
                  </text:list-item>
                </text:list>
              </text:section>
            </text:section>
            <text:p text:style-name="hoofdstuk_bottom"/>
          </text:section>
        </text:section>
        <text:section text:name="regeling-sluiting_id1-3-2-3" text:style-name="regeling-sluiting">
          <text:section text:name="ondertekening_id1-3-2-3-1">
            <text:p><text:span text:style-name="functie">Aldus besloten door de raad der gemeente Sittard-Geleen in zijn vergadering van 12 dece,ber 2024.</text:span></text:p>
          </text:section>
          <text:section text:name="ondertekening_id1-3-2-3-2">
            <text:p><text:span text:style-name="functie"/></text:p>
            <text:p><text:span text:style-name="functie">De griffier,</text:span></text:p>
            <text:p><text:span text:style-name="functie">mr. N.A.P.G. Bisschoff</text:span></text:p>
          </text:section>
          <text:section text:name="ondertekening_id1-3-2-3-3">
            <text:p><text:span text:style-name="functie"/></text:p>
            <text:p><text:span text:style-name="functie">De voorzitter,</text:span></text:p>
            <text:p><text:span text:style-name="functie">mr. J.Th.C.M. Verheijen</text:span></text:p>
          </text:section>
        </text:section>
        <text:section text:name="bijlage_id1-3-2-4" text:style-name="bijlage">
          <text:p text:style-name="bijlage_top"/>
          <text:p text:style-name="hoofdstuk_kop"><text:span text:style-name="label">BIJLAGE</text:span> <text:span text:style-name="nr">1:</text:span> ADMINISTRATIEF PROCES</text:p>
          <text:p text:style-name="al"/>
          <text:p text:style-name="al">De inrichting van onze administratie en ons administratief proces hebben we gebaseerd op BBV.</text:p>
          <text:p text:style-name="al"/>
          <text:p text:style-name="al">
          <text:span text:style-name="nadrukvet">A)</text:span>
          <text:span text:style-name="nadrukvet">NUMMERING RESERVES/VOORZIENINGEN</text:span>
        </text:p>
          <text:p text:style-name="al">Per reserve een aparte grootboekrekening in Rubriek 0.</text:p>
          <text:p text:style-name="al">codering grootboekrekeningnummer:</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1<text:span text:style-name="sup">e</text:span>/2<text:span text:style-name="sup">e</text:span> </text:p>
                </table:table-cell>
                <table:table-cell table:style-name="entry" table:number-rows-spanned="1" table:number-columns-spanned="1">
                  <text:p text:style-name="table_al">positie -</text:p>
                </table:table-cell>
                <table:table-cell table:style-name="entry" table:number-rows-spanned="1" table:number-columns-spanned="1">
                  <text:p text:style-name="table_al">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span text:style-name="sup">e</text:span></text:p>
                </table:table-cell>
                <table:table-cell table:style-name="entry" table:number-rows-spanned="1" table:number-columns-spanned="1">
                  <text:p text:style-name="table_al">positie -</text:p>
                </table:table-cell>
                <table:table-cell table:style-name="entry" table:number-rows-spanned="1" table:number-columns-spanned="1">
                  <text:p text:style-name="table_al">1</text:p>
                </table:table-cell>
                <table:table-cell table:style-name="entry" table:number-rows-spanned="1" table:number-columns-spanned="1">
                  <text:p text:style-name="table_al">Algemene reserv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Overige bestemmingsreserves</text:p>
                </table:table-cell>
              </table:table-row>
              <table:table-row table:style-name="row">
                <table:table-cell table:style-name="entry" table:number-rows-spanned="1" table:number-columns-spanned="1">
                  <text:p text:style-name="table_al">4<text:span text:style-name="sup">e - </text:span>7<text:span text:style-name="sup">e</text:span> </text:p>
                </table:table-cell>
                <table:table-cell table:style-name="entry" table:number-rows-spanned="1" table:number-columns-spanned="1">
                  <text:p text:style-name="table_al">positie -</text:p>
                </table:table-cell>
                <table:table-cell table:style-name="entry" table:number-rows-spanned="1" table:number-columns-spanned="1">
                  <text:p text:style-name="table_al"/>
                </table:table-cell>
                <table:table-cell table:style-name="entry" table:number-rows-spanned="1" table:number-columns-spanned="1">
                  <text:p text:style-name="table_al">volgnummer van de reserve</text:p>
                </table:table-cell>
              </table:table-row>
            </table:table>
            <text:p text:style-name="table_bottom"/>
          </text:section>
          <text:p text:style-name="al"/>
          <text:p text:style-name="al">Per voorziening een aparte grootboekrekening in Rubriek 0.</text:p>
          <text:p text:style-name="al">codering grootboekrekeningnummer:</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text:span text:style-name="sup">e</text:span>/2<text:span text:style-name="sup">e</text:span></text:p>
                </table:table-cell>
                <table:table-cell table:style-name="entry" table:number-rows-spanned="1" table:number-columns-spanned="1">
                  <text:p text:style-name="table_al">positie -</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3<text:span text:style-name="sup">e - </text:span>7<text:span text:style-name="sup">e</text:span> </text:p>
                </table:table-cell>
                <table:table-cell table:style-name="entry" table:number-rows-spanned="1" table:number-columns-spanned="1">
                  <text:p text:style-name="table_al">positie -</text:p>
                </table:table-cell>
                <table:table-cell table:style-name="entry" table:number-rows-spanned="1" table:number-columns-spanned="1">
                  <text:p text:style-name="table_al">volgnummer van de voorziening</text:p>
                </table:table-cell>
              </table:table-row>
            </table:table>
            <text:p text:style-name="table_bottom"/>
          </text:section>
          <text:p text:style-name="al"/>
          <text:p text:style-name="al">
          <text:span text:style-name="nadrukvet">B)</text:span>
          <text:span text:style-name="nadrukvet">ECONOMISCHE CATEGORIE</text:span>
        </text:p>
          <text:p text:style-name="al">Alle boekingen van lasten en baten die verband houden met verrekeningen van de exploitatie met:</text:p>
          <text:list text:style-name="id1-3-2-4-18">
            <text:list-item text:style-override="id1-3-2-4-18-1">
              <text:number>•</text:number>
              <text:p text:style-name="al">reserves behoren tot economische categorie 7.1 Mutatie reserves;</text:p>
            </text:list-item>
            <text:list-item text:style-override="id1-3-2-4-18-2">
              <text:number>•</text:number>
              <text:p text:style-name="al">voorzieningen behoren tot economische categorie 7.2 Mutatie voorzieningen.</text:p>
            </text:list-item>
          </text:list>
          <text:p text:style-name="al">Beide economische categorieën moeten altijd in evenwicht zijn.</text:p>
          <text:p text:style-name="al"/>
          <text:p text:style-name="al">Wij hebben de economische categorie gekoppeld aan de kostensoort/ activiteit.</text:p>
          <text:p text:style-name="al">Alle mutaties in de exploitatie van ‘reserves’ boeken we met de activiteiten 8090 (onttrekking aan reserve) en 4090 (toevoeging aan reserve). De mutatie in de betreffende reserve boeken we dan ook met diezelfde codes. In geval van een onttrekking uit de reserve 4090 en in geval van een toevoeging in de reserve 8090. De activiteiten 4090 en 8090 moeten dus altijd in evenwicht zijn zodat ook de economische categorie 7.1 in evenwicht is.</text:p>
          <text:p text:style-name="al">Alle wijzigingen in de exploitatie van onttrekkingen uit of stortingen in ‘voorzieningen’ boeken we met de activiteiten 8091 (onttrekking aan voorziening) en 4091 (toevoeging aan voorziening). De mutatie in de betreffende voorziening boeken we met diezelfde codes. Bij een onttrekking uit de voorziening 4091 en bij een toevoeging in de voorziening 8091. De activiteiten 4091 en 8091 moeten dus altijd in evenwicht zijn zodat ook de economische categorie 7.2 in evenwicht is.</text:p>
          <text:p text:style-name="al"/>
          <text:p text:style-name="al">Uitgaven moeten we rechtstreeks ten laste brengen van de voorziening met de juiste kostensoort/activiteit. Dit is dus niet 4091 want dan is economische categorie 7.2 niet meer in evenwicht. Om pragmatische redenen (bijvoorbeeld de juiste BTW-verantwoording) mogen we facturen ook in de exploitatie verantwoorden. Vervolgens kun je weer inkomsten genereren uit de voorzieningen met activiteit 8091 in de exploitatie en 4091 bij de voorziening</text:p>
          <text:p text:style-name="al"/>
          <text:p text:style-name="al">
          <text:span text:style-name="nadrukvet">C)</text:span>
          <text:span text:style-name="nadrukvet">VERBIJZONDERING</text:span>
        </text:p>
          <text:p text:style-name="al">Voor de reserves en voorzieningen die opgebouwd zijn uit meerdere posten is er een verplichte verbijzondering verwerkt via element 3 in het administratief systeem. Zo kunnen we elke post volgen. Dit element is 5 posities lang: voor reserves 1<text:span text:style-name="sup">e</text:span> positie R (Rxxxx) en voor voorzieningen 1<text:span text:style-name="sup">e</text:span> positie V (Vxxxx). Is een verbijzondering afgewikkeld dan kan deze administratief afgesloten worden.</text:p>
        </text:section>
        <text:section text:name="bijlage_id1-3-2-5" text:style-name="bijlage">
          <text:p text:style-name="bijlage_top"/>
          <text:p text:style-name="hoofdstuk_kop"><text:span text:style-name="label">BIJLAGE</text:span> <text:span text:style-name="nr">2:</text:span> RELEVANTE ARTIKELEN BESLUIT BEGROTING EN VERANTWOORDING</text:p>
          <text:p text:style-name="al"/>
          <text:p text:style-name="al">
          <text:span text:style-name="nadrukvet">Artikel 43</text:span>
        </text:p>
          <text:list text:style-name="id1-3-2-5-4">
            <text:list-item text:style-override="id1-3-2-5-4-1">
              <text:number>1.</text:number>
              <text:p text:style-name="al">In de balans worden de reserves onderscheiden naar:</text:p>
              <text:list text:style-name="id1-3-2-5-4-1-3">
                <text:list-item text:style-override="id1-3-2-5-4-1-3-1">
                  <text:number>a.</text:number>
                  <text:p text:style-name="al">de algemene reserve;</text:p>
                </text:list-item>
                <text:list-item text:style-override="id1-3-2-5-4-1-3-2">
                  <text:number>b.</text:number>
                  <text:p text:style-name="al">de bestemmingsreserves.</text:p>
                </text:list-item>
              </text:list>
            </text:list-item>
            <text:list-item text:style-override="id1-3-2-5-4-2">
              <text:number>2.</text:number>
              <text:p text:style-name="al">Een bestemmingsreserve is een reserve waaraan provinciale staten respectievelijk de raad een bepaalde bestemming heeft gegeven.</text:p>
            </text:list-item>
          </text:list>
          <text:p text:style-name="al">
          <text:span text:style-name="nadrukvet">Artikel 44</text:span>
        </text:p>
          <text:list text:style-name="id1-3-2-5-6">
            <text:list-item text:style-override="id1-3-2-5-6-1">
              <text:number>1.</text:number>
              <text:p text:style-name="al">Voorzieningen worden gevormd wegens:</text:p>
              <text:list text:style-name="id1-3-2-5-6-1-3">
                <text:list-item text:style-override="id1-3-2-5-6-1-3-1">
                  <text:number>a.</text:number>
                  <text:p text:style-name="al">verplichtingen en verliezen waarvan de omvang op de balansdatum onzeker is, doch redelijkerwijs te schatten;</text:p>
                </text:list-item>
                <text:list-item text:style-override="id1-3-2-5-6-1-3-2">
                  <text:number>b.</text:number>
                  <text:p text:style-name="al">op de balansdatum bestaande risico's ter zake van bepaalde te verwachten verplichtingen of verliezen waarvan de omvang redelijkerwijs is te schatten;</text:p>
                </text:list-item>
                <text:list-item text:style-override="id1-3-2-5-6-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5-6-1-3-4">
                  <text:number>d.</text:number>
                  <text:p text:style-name="al">de bijdragen aan toekomstige vervangingsinvesteringen, waarvoor een heffing wordt geheven als bedoeld in artikel 35, eerste lid, onder b.</text:p>
                </text:list-item>
              </text:list>
            </text:list-item>
            <text:list-item text:style-override="id1-3-2-5-6-2">
              <text:number>2.</text:number>
              <text:p text:style-name="al">Tot de voorzieningen worden ook gerekend van derden verkregen middelen die specifiek besteed moeten worden, met uitzondering van de voorschotbedragen, bedoeld in artikel 49, onderdeel b.</text:p>
            </text:list-item>
            <text:list-item text:style-override="id1-3-2-5-6-3">
              <text:number>3.</text:number>
              <text:p text:style-name="al">Voorzieningen worden niet gevormd voor jaarlijks terugkerende arbeidskosten gerelateerde verplichtingen van vergelijkbaar volume.</text:p>
            </text:list-item>
          </text:list>
          <text:p text:style-name="al">
          <text:span text:style-name="nadrukvet">Artikel 45</text:span>
        </text:p>
          <text:p text:style-name="al">Rentetoevoegingen aan voorzieningen zijn niet toegestaan.</text:p>
          <text:p text:style-name="al"/>
          <text:p text:style-name="al">Daarnaast zijn in het BBV diverse bepalingen opgenomen over de presentatie van reserves en voorzieningen in de begroting en jaar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86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6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6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Financiën | Organisatie en beleid</meta:user-defined>
    <meta:user-defined meta:name="DC.source">Onbekend</meta:user-defined>
    <meta:user-defined meta:name="DCTERMS.alternative">Nota reserves en voorzieningen 2025-2028</meta:user-defined>
    <dc:language>nl</dc:language>
    <meta:user-defined meta:name="OVERHEIDop.locatietype/OVERHEIDop.gebiedsmarkering">Gemeente</meta:user-defined>
    <meta:user-defined meta:name="DC.title">Nota reserves en voorzieningen 2025-2028</meta:user-defined>
    <meta:user-defined meta:name="DCTERMS.W3CDTF/DCTERMS.available">2026-02-02</meta:user-defined>
    <meta:user-defined meta:name="DCTERMS.W3CDTF/OVERHEIDop.jaargang">2026</meta:user-defined>
    <meta:user-defined meta:name="OVERHEIDop.publicationIssue">43867</meta:user-defined>
    <meta:user-defined meta:name="OVERHEIDop.betreftRegeling">CVDR756141_1</meta:user-defined>
    <meta:user-defined meta:name="xs:date/OVERHEIDop.startdatum">2026-02-03</meta:user-defined>
    <meta:user-defined meta:name="OVERHEIDop.GmbID/DC.identifier">gmb-2026-43867</meta:user-defined>
    <meta:user-defined meta:name="OVERHEIDop.versieInformatie"/>
  </office:meta>
</office:document-meta>
</file>