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- De Scheiding 1, 9363 VG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erkwartier maakt bekend een melding voor De Scheiding 1, 9363VG Marum op grond van het Besluit activiteiten Leefomgeving (BAL), te hebben ontvangen voor de volgende activiteit(en):</text:p>
            <text:p text:style-name="common-al">
            
          </text:p>
            <text:p text:style-name="common-al">•            Opslaan van kuilvoer of vaste bijvoedermiddelen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9350 AC Leek, telefoonnummer 14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648</meta:user-defined>
    <dc:language>nl</dc:language>
    <meta:user-defined meta:name="OVERHEIDop.locatietype/OVERHEIDop.gebiedsmarkering">Punt</meta:user-defined>
    <meta:user-defined meta:name="DC.title">Ontvangst melding: Melding verwerken - De Scheiding 1, 9363 VG Maru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60</meta:user-defined>
    <meta:user-defined meta:name="OVERHEIDop.GmbID/DC.identifier">gmb-2026-43860</meta:user-defined>
    <meta:user-defined meta:name="OVERHEIDop.versieInformatie"/>
  </office:meta>
</office:document-meta>
</file>