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steinde 31, Wijngaarden, zaaknummer OMG-2025-2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2125-20-00001
- Bouwen, art. 5.1, lid 1a,  kenmerk:OMG-2025-2125-28-00001
- Gem. monument,  kenmerk:OMG-2025-2125-24-00001</text:p>
            <text:p text:style-name="common-al">Voor het: realiseren van een woningsplitsing door het toevoegen van een appartement</text:p>
            <text:p text:style-name="common-al"/>
            <text:p text:style-name="common-al">
            <text:span text:style-name="nadrukvet">Locatie: Westeinde 31, Wijngaarden</text:span>
          </text:p>
            <text:p text:style-name="common-al">Datum ontvangst: 31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8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125</meta:user-defined>
    <meta:user-defined meta:name="DCTERMS.abstract">Gemeente - aanvr. beschikking behandelen - realiseren van een woningsplitsing door het toevoegen van een appartement - Westeinde 31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Westeinde 31, Wijngaarden, zaaknummer OMG-2025-2125.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86</meta:user-defined>
    <meta:user-defined meta:name="OVERHEIDop.GmbID/DC.identifier">gmb-2026-4386</meta:user-defined>
    <meta:user-defined meta:name="OVERHEIDop.versieInformatie"/>
  </office:meta>
</office:document-meta>
</file>