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3a." text:level="1" text:start-value="3">
        <style:list-level-properties text:min-label-width="10mm"/>
      </text:list-level-style-number>
      <text:list-level-style-number style:num-format="" style:num-prefix="3a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9-7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9-8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9-9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9-10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9-11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1-1-9-12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  <text:list-style style:name="id1-3-2-1-1-9-13">
      <text:list-level-style-number style:num-format="" style:num-prefix="12." text:level="1" text:start-value="12">
        <style:list-level-properties text:min-label-width="10mm"/>
      </text:list-level-style-number>
      <text:list-level-style-number style:num-format="" style:num-prefix="12." text:level="2">
        <style:list-level-properties text:min-label-width="10mm" text:space-before="10mm"/>
      </text:list-level-style-number>
    </text:list-style>
    <text:list-style style:name="id1-3-2-1-1-9-14">
      <text:list-level-style-number style:num-format="" style:num-prefix="D1." text:level="1" text:start-value="1">
        <style:list-level-properties text:min-label-width="10mm"/>
      </text:list-level-style-number>
      <text:list-level-style-number style:num-format="" style:num-prefix="D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pinieraad Samenleving - 11 februar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enbare vergadering</text:p>
            <text:p text:style-name="common-al"/>
            <text:p text:style-name="common-al">Woensdag 11 februari 2025</text:p>
            <text:p text:style-name="common-al">Aanvang: 19:30 uur</text:p>
            <text:p text:style-name="common-al">Locatie: raadzaal</text:p>
            <text:p text:style-name="common-al"/>
            <text:p text:style-name="common-al">
            <text:span text:style-name="nadrukvet">AGENDA</text:span>
          </text:p>
            <text:p text:style-name="common-al">
            <text:span text:style-name="nadrukvet">Opening door de voorzitter de heer A.P.C.M. Gelten</text:span>
          </text:p>
            <text:list text:style-name="id1-3-2-1-1-9">
              <text:list-item text:style-override="id1-3-2-1-1-9-1">
                <text:number>1.</text:number>
                <text:p text:style-name="al">Vaststellen van de agenda</text:p>
              </text:list-item>
              <text:list-item text:style-override="id1-3-2-1-1-9-2">
                <text:number>2.</text:number>
                <text:p text:style-name="al">Vaststellen van de besluitenlijst van de opinieraad samenleving 10 december 2025</text:p>
              </text:list-item>
              <text:list-item text:style-override="id1-3-2-1-1-9-3">
                <text:number>3.</text:number>
                <text:p text:style-name="al">Mededelingen</text:p>
              </text:list-item>
              <text:list-item text:style-override="id1-3-2-1-1-9-4">
                <text:number>3a.</text:number>
                <text:p text:style-name="al">Mondelinge terugkoppeling uit de commissie sociaal domein</text:p>
              </text:list-item>
              <text:list-item text:style-override="id1-3-2-1-1-9-5">
                <text:number>4.</text:number>
                <text:p text:style-name="al">Insprekers bij ingekomen stukken</text:p>
              </text:list-item>
              <text:list-item text:style-override="id1-3-2-1-1-9-6">
                <text:number>5.</text:number>
                <text:p text:style-name="al">Vragenronde</text:p>
                <text:p text:style-name="al">
                <text:span text:style-name="nadrukvet">Te behandelen zaken</text:span>
              </text:p>
              </text:list-item>
              <text:list-item text:style-override="id1-3-2-1-1-9-7">
                <text:number>6.</text:number>
                <text:p text:style-name="al">Raadsvoorstel Regiovisie Jeugdhulp West-Brabant West 2026-2030</text:p>
              </text:list-item>
              <text:list-item text:style-override="id1-3-2-1-1-9-8">
                <text:number>7.</text:number>
                <text:p text:style-name="al">Raadsvoorstel Gemeenschappelijke Regeling Jeugd West-Brabant West</text:p>
              </text:list-item>
              <text:list-item text:style-override="id1-3-2-1-1-9-9">
                <text:number>8.</text:number>
                <text:p text:style-name="al">Raadsvoorstel Toestemmingsprocedure definitief wijzigingsvoorstel gemeenschappelijke regeling schoolverzuim en VSV regio West-Br</text:p>
              </text:list-item>
              <text:list-item text:style-override="id1-3-2-1-1-9-10">
                <text:number>9.</text:number>
                <text:p text:style-name="al">Feitenrelaas Beukenhof Putte</text:p>
              </text:list-item>
              <text:list-item text:style-override="id1-3-2-1-1-9-11">
                <text:number>10.</text:number>
                <text:p text:style-name="al">Motie Versterking leefbaarheid Putte PvdA</text:p>
              </text:list-item>
              <text:list-item text:style-override="id1-3-2-1-1-9-12">
                <text:number>11.</text:number>
                <text:p text:style-name="al">Motie borstkankeronderzoek</text:p>
              </text:list-item>
              <text:list-item text:style-override="id1-3-2-1-1-9-13">
                <text:number>12.</text:number>
                <text:p text:style-name="al">Ter bespreking gevraagde ingekomen stukken</text:p>
              </text:list-item>
              <text:list-item text:style-override="id1-3-2-1-1-9-14">
                <text:number>D1.</text:number>
                <text:p text:style-name="al">Overzicht moties en toezeggingen</text:p>
              </text:list-item>
            </text:list>
            <text:p text:style-name="common-al">
            <text:span text:style-name="nadrukvet">Sluiting</text:span>
          </text:p>
            <text:p text:style-name="common-al"/>
            <text:p text:style-name="common-al">Het is mogelijk om tijdens de opinieraden in te spreken bij de agendastukken, ingekomen stukken of op een onderwerp dat u zelf in wil brengen. Wilt u inspreken over een agendastuk of ingekomen stuk dan kunt u zich aanmelden tot vijf minuten voor de vergadering. Wilt u inspreken over een onderwerp dat niet op de agenda staat dan moet u zich 24 uur op voorhand aanmelden. Voor aanmelding en meer informatie kunt u de griffier bellen of een e-mail sturen (0164-611308 of <text:a xlink:href="https://mailto:d.van.bunder@woensdrecht.nl/" xlink:type="simple">d.van.bunder@woensdrecht.nl</text:a>.).</text:p>
            <text:p text:style-name="common-al"/>
            <text:p text:style-name="last-al">
            <text:span text:style-name="nadrukcur">Hoogerheide, 4 februari 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3852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852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852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3/xml/MC-DRP-Voorlicht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Opinieraad Samenleving - 11 februari 2026</meta:user-defined>
    <meta:user-defined meta:name="DCTERMS.W3CDTF/DCTERMS.available">2026-02-04</meta:user-defined>
    <meta:user-defined meta:name="DCTERMS.W3CDTF/OVERHEIDop.jaargang">2026</meta:user-defined>
    <meta:user-defined meta:name="OVERHEIDop.publicationIssue">43852</meta:user-defined>
    <meta:user-defined meta:name="OVERHEIDop.GmbID/DC.identifier">gmb-2026-43852</meta:user-defined>
    <meta:user-defined meta:name="OVERHEIDop.versieInformatie"/>
  </office:meta>
</office:document-meta>
</file>