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plaatsen dakkapel - Stroom-Eschlaan 130, 7623CX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6 een besluit genomen op de aanvraag met zaaknummer Z2025-00000523 voor omgevingsvergunning voor het plaatsen van een  dakkapel op locatie Stroom-Eschlaan 130, 7623CX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8 januar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385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5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5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3</meta:user-defined>
    <meta:user-defined meta:name="DCTERMS.abstract">Betreft: Regulier Besluit op locatie Stroom-Eschlaan 130, 7623CX Borne</meta:user-defined>
    <dc:language>nl</dc:language>
    <meta:user-defined meta:name="OVERHEIDop.locatietype/OVERHEIDop.gebiedsmarkering">Vlak</meta:user-defined>
    <meta:user-defined meta:name="DC.title">Kennisgeving besluit op aanvraag omgevingsvergunning - plaatsen dakkapel - Stroom-Eschlaan 130, 7623CX Born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3850</meta:user-defined>
    <meta:user-defined meta:name="OVERHEIDop.GmbID/DC.identifier">gmb-2026-43850</meta:user-defined>
    <meta:user-defined meta:name="OVERHEIDop.versieInformatie"/>
  </office:meta>
</office:document-meta>
</file>