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solatie van de buitengevels, het vervallen van de daklantaarn en het wijzigen van de type dakramen aan Kerkstraat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9468 Kerkstraat 6, 2665 BE Bleiswijk. </text:p>
            <text:p text:style-name="common-al">Het wijzigen van de isolatie van de buitengevels, het vervallen van de daklantaarn en het wijzigen van de type dakramen (wijziging omgevingsvergunning 1708701) (ontvangen 29-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8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9468 </meta:user-defined>
    <dc:language>nl</dc:language>
    <meta:user-defined meta:name="OVERHEIDop.locatietype/OVERHEIDop.gebiedsmarkering">Adres</meta:user-defined>
    <meta:user-defined meta:name="DC.title">Aanvraag vergunning voor het wijzigen van de isolatie van de buitengevels, het vervallen van de daklantaarn en het wijzigen van de type dakramen aan Kerkstraat 6 te Bleiswijk</meta:user-defined>
    <meta:user-defined meta:name="DCTERMS.W3CDTF/DCTERMS.available">2026-01-07</meta:user-defined>
    <meta:user-defined meta:name="DCTERMS.W3CDTF/OVERHEIDop.jaargang">2026</meta:user-defined>
    <meta:user-defined meta:name="OVERHEIDop.publicationIssue">4385</meta:user-defined>
    <meta:user-defined meta:name="OVERHEIDop.GmbID/DC.identifier">gmb-2026-4385</meta:user-defined>
    <meta:user-defined meta:name="OVERHEIDop.versieInformatie"/>
  </office:meta>
</office:document-meta>
</file>