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–EEKHOORNBOS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Eekhoornbos 6 Vught, kappen van een Amerikaanse eik, Z26-300514.</text:p>
            <text:p text:style-name="common-al"/>
            <text:p text:style-name="common-al">De aanvraag is ontvangen op 28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84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BINNENGEKOMEN AANVRAAG OMGEVINGSVERGUNNING KAPPEN –EEKHOORNBOS 6 VUGH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848</meta:user-defined>
    <meta:user-defined meta:name="OVERHEIDop.GmbID/DC.identifier">gmb-2026-43848</meta:user-defined>
    <meta:user-defined meta:name="OVERHEIDop.versieInformatie"/>
  </office:meta>
</office:document-meta>
</file>