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vernieuwen en verbreden van de dakkapel op achtergevel woning Heggerank 15, 5432CD Cuijk vergunningvrij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deelt het volgende mee:</text:p>
            <text:list text:style-name="id1-3-2-1-1-2">
              <text:list-item text:style-override="id1-3-2-1-1-2-1">
                <text:number>•</text:number>
                <text:p text:style-name="al">Onderwerp: het vernieuwen en verbreden van de dakkapel op achtergevel woning</text:p>
              </text:list-item>
              <text:list-item text:style-override="id1-3-2-1-1-2-2">
                <text:number>•</text:number>
                <text:p text:style-name="al">Locatie: Heggerank 15, 5432CD Cuijk</text:p>
              </text:list-item>
              <text:list-item text:style-override="id1-3-2-1-1-2-3">
                <text:number>•</text:number>
                <text:p text:style-name="al">Zaaknummer: Z2026-00000280</text:p>
              </text:list-item>
              <text:list-item text:style-override="id1-3-2-1-1-2-4">
                <text:number>•</text:number>
                <text:p text:style-name="al">Eindoordeel: vergunningvrij</text:p>
              </text:list-item>
            </text:list>
            <text:p text:style-name="common-al">De volgende activiteiten behoren tot dit besluit:</text:p>
            <text:list text:style-name="id1-3-2-1-1-4">
              <text:list-item text:style-override="id1-3-2-1-1-4-1">
                <text:number>•</text:number>
                <text:p text:style-name="al">technische bouwactiviteit</text:p>
              </text:list-item>
              <text:list-item text:style-override="id1-3-2-1-1-4-2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Het plan moet voldoen aan landelijke regels</text:span>
          </text:p>
            <text:p text:style-name="common-al">Ondanks dat de werkzaamheden vergunningvrij zijn, moet het plan wel voldoen aan regels.</text:p>
            <text:p text:style-name="common-al">U kunt hierbij denken aan het Besluit bouwwerken leefomgeving (Bbl) en het Burgerlijk Wetboek. Hierin staan landelijk geldende bouwregels en welke regels er tussen buren onderling gelden. Meer informatie kunt u vinden op bijvoorbeeld de websites <text:a xlink:href="https://omgevingswet.overheid.nl/" xlink:type="simple">Omgevingwet.overheid.nl </text:a>en <text:a xlink:href="https://wetten.overheid.nl/BWBR0005288/2024-01-01" xlink:type="simple">Wetten.nl</text:a>.</text:p>
            <text:p text:style-name="common-al">
            <text:span text:style-name="nadrukvet">Belanghebbenden kunnen bezwaar maken tegen dit besluit </text:span>
          </text:p>
            <text:p text:style-name="common-al">Dit kan tot en met 16 maart 2026 bij het college van burgemeester en wethouders. U kunt een schriftelijk bezwaarschrift sturen naar Gemeente Land van Cuijk, Postbus 177, 5830 AD, Boxmeer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last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<text:a xlink:href="https://www.rechtspraak.nl/Paginas/Inloggen-Rechtspraak.aspx" xlink:type="simple">https://www.rechtspraak.nl/Paginas/Inloggen-Rechtspraak.aspx</text:a>. Daarvoor heeft u wel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43845</text:span><text:line-break/><text:date style:data-style-name="dag" text:fixed="true" text:date-value="2026-02-02"/><text:line-break/><text:date style:data-style-name="jaar" text:fixed="true" text:date-value="2026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3845</text:span><text:date style:data-style-name="nicedate" text:fixed="true" text:date-value="2026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3845</text:span><text:date style:data-style-name="nicedate" text:fixed="true" text:date-value="2026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7/xml/MC-DRP-BeschikkingAfhandeling-3Pas-ZM.xml</meta:user-defined>
    <meta:user-defined meta:name="OVERHEID.Gemeente/DC.creator">Land van Cuijk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6-00000280</meta:user-defined>
    <meta:user-defined meta:name="DCTERMS.abstract">Aanvraag omgevingsvergunning voor het vernieuwen en verbreden van de dakkapel op achtergevel woning Heggerank 15, 5432CD Cuijk vergunningvrij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DC.title">Aanvraag omgevingsvergunning voor het vernieuwen en verbreden van de dakkapel op achtergevel woning Heggerank 15, 5432CD Cuijk vergunningvrij</meta:user-defined>
    <meta:user-defined meta:name="DCTERMS.W3CDTF/DCTERMS.available">2026-02-02</meta:user-defined>
    <meta:user-defined meta:name="DCTERMS.W3CDTF/OVERHEIDop.jaargang">2026</meta:user-defined>
    <meta:user-defined meta:name="OVERHEIDop.publicationIssue">43845</meta:user-defined>
    <meta:user-defined meta:name="OVERHEIDop.GmbID/DC.identifier">gmb-2026-43845</meta:user-defined>
    <meta:user-defined meta:name="OVERHEIDop.versieInformatie"/>
  </office:meta>
</office:document-meta>
</file>