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Linnaeusstraat 38 Amsterdam , 9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05712</text:p>
            <text:p text:style-name="common-al">DSO nummer: 2026012300948</text:p>
            <text:p text:style-name="common-al">Ontvangstdatum melding: 23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4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4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4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5712</meta:user-defined>
    <meta:user-defined meta:name="DCTERMS.abstract">251053520-S1 Linnaeusstraat 42 B Amsterdam (O.W.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Linnaeusstraat 38 Amsterdam , 9 meter richting zuid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843</meta:user-defined>
    <meta:user-defined meta:name="OVERHEIDop.GmbID/DC.identifier">gmb-2026-43843</meta:user-defined>
    <meta:user-defined meta:name="OVERHEIDop.versieInformatie"/>
  </office:meta>
</office:document-meta>
</file>