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fwijken van de gebruiksvoorwaarden tandartspraktijk in woning, Hendrik Marsmanlaan 134 2624T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Marsmanlaan 134 2624TM Delft |het afwijken van de gebruiksvoorwaarden tandartspraktijk in woning, , 29-01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83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3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3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89</meta:user-defined>
    <meta:user-defined meta:name="DCTERMS.abstract">Tandartspraktijk Schou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afwijken van de gebruiksvoorwaarden tandartspraktijk in woning, Hendrik Marsmanlaan 134 2624TM Delf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39</meta:user-defined>
    <meta:user-defined meta:name="OVERHEIDop.GmbID/DC.identifier">gmb-2026-43839</meta:user-defined>
    <meta:user-defined meta:name="OVERHEIDop.versieInformatie"/>
  </office:meta>
</office:document-meta>
</file>