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4-3">
      <text:list-level-style-bullet text:bullet-char="▪" text:level="1">
        <style:list-level-properties text:min-label-width="10mm"/>
      </text:list-level-style-bullet>
    </text:list-style>
    <text:list-style style:name="id1-3-2-2-5-4-3-4-4-3-1">
      <text:list-level-style-bullet text:bullet-char="▪" text:level="1">
        <style:list-level-properties text:min-label-width="10mm"/>
      </text:list-level-style-bullet>
    </text:list-style>
    <text:list-style style:name="id1-3-2-2-5-4-3-4-4-3-2">
      <text:list-level-style-bullet text:bullet-char="▪" text:level="1">
        <style:list-level-properties text:min-label-width="10mm"/>
      </text:list-level-style-bullet>
    </text:list-style>
    <text:list-style style:name="id1-3-2-2-5-4-3-4-4-3-3">
      <text:list-level-style-bullet text:bullet-char="▪" text:level="1">
        <style:list-level-properties text:min-label-width="10mm"/>
      </text:list-level-style-bullet>
    </text:list-style>
    <text:list-style style:name="id1-3-2-2-5-4-3-4-4-3-4">
      <text:list-level-style-bullet text:bullet-char="▪" text:level="1">
        <style:list-level-properties text:min-label-width="10mm"/>
      </text:list-level-style-bullet>
    </text:list-style>
    <text:list-style style:name="id1-3-2-2-5-4-3-4-4-3-5">
      <text:list-level-style-bullet text:bullet-char="▪" text:level="1">
        <style:list-level-properties text:min-label-width="10mm"/>
      </text:list-level-style-bullet>
    </text:list-style>
    <text:list-style style:name="id1-3-2-2-5-4-3-4-4-3-6">
      <text:list-level-style-bullet text:bullet-char="▪" text:level="1">
        <style:list-level-properties text:min-label-width="10mm"/>
      </text:list-level-style-bullet>
    </text:list-style>
    <text:list-style style:name="id1-3-2-2-5-4-3-4-4-3-7">
      <text:list-level-style-bullet text:bullet-char="▪" text:level="1">
        <style:list-level-properties text:min-label-width="10mm"/>
      </text:list-level-style-bullet>
    </text:list-style>
    <text:list-style style:name="id1-3-2-2-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5 april 2025, met registratienummer Z/25/687104. </text:p>
            <text:p text:style-name="al"/>
            <text:p text:style-name="al">b e s l u i t :</text:p>
            <text:p text:style-name="al"/>
            <text:list text:style-name="id1-3-2-1-1-7">
              <text:list-item text:style-override="id1-3-2-1-1-7-1">
                <text:number>1.</text:number>
                <text:p text:style-name="al">Tot het vaststellen van de financiële verordening gemeente Sittard-Geleen, 2025</text:p>
              </text:list-item>
              <text:list-item text:style-override="id1-3-2-1-1-7-2">
                <text:number>2.</text:number>
                <text:p text:style-name="al">Tot het intrekken van de financiële verordening gemeente Sittard-Geleen, 2023, vastgesteld door de gemeenteraad op 5 oktober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besturen, functioneren en beheersen van de gemeentelijke organisatie en de verantwoording die daarover moet worden afgelegd;</text:p>
                </text:list-item>
                <text:list-item text:style-override="id1-3-2-2-1-2-4-2">
                  <text:number>•</text:number>
                  <text:p text:style-name="al">team: iedere organisatie-eenheid die op grond van het organisatiebesluit een eigen resultaatverantwoordelijkheid heeft;</text:p>
                </text:list-item>
                <text:list-item text:style-override="id1-3-2-2-1-2-4-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4-4">
                  <text:number>•</text:number>
                  <text:p text:style-name="al">programma: de programma’s zijn onderdeel van het programmaplan. Een programma is in BBV gedefinieerd als “een samenhangend geheel van activiteiten”' en moet in deze verordening gelezen worden als een verzameling van taakvelden. </text:p>
                </text:list-item>
                <text:list-item text:style-override="id1-3-2-2-1-2-4-5">
                  <text:number>•</text:number>
                  <text:p text:style-name="al">grote projecten: een door de gemeenteraad (hierna: de raad) aangewezen project waarop de Regeling Grote Projecten van toepassing is verklaard. Grote projecten zijn doorgaans complexe projecten die zich kenmerken door een meerjarige looptijd en meervoudige risico’s. Doorslaggevend in de aanwijzing van een groot project is niet zozeer het financieel belang of de betrokkenheid;</text:p>
                </text:list-item>
                <text:list-item text:style-override="id1-3-2-2-1-2-4-6">
                  <text:number>•</text:number>
                  <text:p text:style-name="al">opgave: een doel bestaande uit maatschappelijke effecten respectievelijk resultaten waarvan de realisatie vanuit samenhang en integraliteit bij meerdere interne en externe partijen ligt. Opgaven worden gestuurd vanuit de beleidscyclus;</text:p>
                </text:list-item>
                <text:list-item text:style-override="id1-3-2-2-1-2-4-7">
                  <text:number>•</text:number>
                  <text:p text:style-name="al">prestatie: een opgeleverd product, dienst of project dat moet bijdragen aan een doel. Prestaties worden gestuurd vanuit de p&amp;c cyclus;</text:p>
                </text:list-item>
                <text:list-item text:style-override="id1-3-2-2-1-2-4-8">
                  <text:number>•</text:number>
                  <text:p text:style-name="al">product: een als zodanig in de programmabegroting omschreven verbijzondering van activiteiten en prestaties;</text:p>
                </text:list-item>
                <text:list-item text:style-override="id1-3-2-2-1-2-4-9">
                  <text:number>•</text:number>
                  <text:p text:style-name="al">budgetregeling: de budgetregeling spitst zich toe op de uitvoering van de begroting en de uitvoering van eerder vastgesteld beleid en geeft regels ten behoeve van de relatie tussen college van burgemeester en wethouders (hierna: het college) en ambtelijke organisatie. De regeling beoogt het budgethouderschap mede in relatie tot de mandatering duidelijk te regelen;</text:p>
                </text:list-item>
                <text:list-item text:style-override="id1-3-2-2-1-2-4-10">
                  <text:number>•</text:number>
                  <text:p text:style-name="al">taakvelden: een uniforme indeling van de toerekening van baten en lasten naar wettelijk gemeentelijke taken. Deze indeling is voorgeschreven vanuit het BBV om tot betrouwbare informatie voor interne sturing en externe vergelijkbaarheid te komen;</text:p>
                </text:list-item>
                <text:list-item text:style-override="id1-3-2-2-1-2-4-11">
                  <text:number>•</text:number>
                  <text:p text:style-name="al">rechtmatigheid: de overeenstemming van beleid en bestuur met de begroting en met relevante wet- en regelgeving, zoals gemeentelijke verordeningen;</text:p>
                </text:list-item>
                <text:list-item text:style-override="id1-3-2-2-1-2-4-12">
                  <text:number>•</text:number>
                  <text:p text:style-name="al">doelmatigheid: de mate waarin de gewenste prestaties en bedoelde maatschappelijke gevolgen worden bereikt met minimale inzet van middelen, of met de te gebruiken middelen zo veel mogelijk resultaat wordt bereikt;</text:p>
                </text:list-item>
                <text:list-item text:style-override="id1-3-2-2-1-2-4-13">
                  <text:number>•</text:number>
                  <text:p text:style-name="al">doeltreffendheid: de mate waarin de gewenste prestaties en bedoelde maatschappelijke gevolgen van het beleid echt worden behaald;</text:p>
                </text:list-item>
                <text:list-item text:style-override="id1-3-2-2-1-2-4-14">
                  <text:number>•</text:number>
                  <text:p text:style-name="al">rechtmatigheidsverantwoording: de toelichting in de jaarrekening waarin het college aangeeft in hoeverre de in de jaarrekening verantwoorde baten en lasten, alsmede de balansmutaties, rechtmatig tot stand zijn gekomen;</text:p>
                </text:list-item>
                <text:list-item text:style-override="id1-3-2-2-1-2-4-15">
                  <text:number>•</text:number>
                  <text:p text:style-name="al">bedrijfsvoering: de eigen bedrijfsprocessen nodig voor de realisatie, beheersing en aansturing van beleidsdoelstellingen uit de eigen programma’s. Het betreft beleidsmatige processen (primair) en ondersteunende processen (secundair) en de sturing en beheersing ervan;</text:p>
                </text:list-item>
                <text:list-item text:style-override="id1-3-2-2-1-2-4-16">
                  <text:number>•</text:number>
                  <text:p text:style-name="al">Planning &amp; Control-cyclus (P&amp;C-cyclus): de cyclus voor het sturen, beheersen en verantwoorden van het geplande en uitgevoerde belei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de begroting</text:p>
              <text:list text:style-name="id1-3-2-2-2-2-2">
                <text:list-item text:style-override="id1-3-2-2-2-2-2">
                  <text:number>1.</text:number>
                  <text:p text:style-name="al">De raad stelt met het vaststellen van de begroting voor die raadsperiode vast:</text:p>
                  <text:list text:style-name="id1-3-2-2-2-2-2-3">
                    <text:list-item text:style-override="id1-3-2-2-2-2-2-3-1">
                      <text:number>○</text:number>
                      <text:p text:style-name="al">Een programma-indeling;</text:p>
                    </text:list-item>
                    <text:list-item text:style-override="id1-3-2-2-2-2-2-3-2">
                      <text:number>○</text:number>
                      <text:p text:style-name="al">Over welke onderwerpen de raad kaders wil stellen en geïnformeerd wil worden door extra paragrafen.</text:p>
                    </text:list-item>
                  </text:list>
                </text:list-item>
                <text:list-item text:style-override="id1-3-2-2-2-2-3">
                  <text:number>2.</text:number>
                  <text:p text:style-name="al">De raad stelt op voorstel van het college per programma vast:</text:p>
                  <text:list text:style-name="id1-3-2-2-2-2-3-3">
                    <text:list-item text:style-override="id1-3-2-2-2-2-3-3-1">
                      <text:number>○</text:number>
                      <text:p text:style-name="al">De taakvelden inclusief eventuele onderverdelingen, en</text:p>
                    </text:list-item>
                    <text:list-item text:style-override="id1-3-2-2-2-2-3-3-2">
                      <text:number>○</text:number>
                      <text:p text:style-name="al">De beleidsindicatoren en kengetallen voor het meten en het afleggen van verantwoording over de doelen en resultaten van het gemeentelijke beleid</text:p>
                    </text:list-item>
                  </text:list>
                </text:list-item>
                <text:list-item text:style-override="id1-3-2-2-2-2-4">
                  <text:number>3.</text:number>
                  <text:p text:style-name="al">Het voorstel van het college bevat ten minste:</text:p>
                  <text:list text:style-name="id1-3-2-2-2-2-4-3">
                    <text:list-item text:style-override="id1-3-2-2-2-2-4-3-1">
                      <text:number>a.</text:number>
                      <text:p text:style-name="al">de verplichte beleidsindicatoren, bedoeld in artikel 25, tweede lid, onder a, van het Besluit begroting en verantwoording provincies en gemeenten;</text:p>
                    </text:list-item>
                    <text:list-item text:style-override="id1-3-2-2-2-2-4-3-2">
                      <text:number>b.</text:number>
                      <text:p text:style-name="al">de kengetallen welke de inzichtelijkheid van de financiële positie van de gemeente bevorderen;</text:p>
                    </text:list-item>
                    <text:list-item text:style-override="id1-3-2-2-2-2-4-3-3">
                      <text:number>c.</text:number>
                      <text:p text:style-name="al">een adequate toelichting op de prognose in de tijd en op de onderlinge samenhang van de kengetallen in relatie tot de financiële positie over een periode van zes jaar (zijnde het voorgaande jaar, het lopende jaar en de vier komende jaren);</text:p>
                    </text:list-item>
                    <text:list-item text:style-override="id1-3-2-2-2-2-4-3-4">
                      <text:number>d.</text:number>
                      <text:p text:style-name="al">de financiële kengetallen conform kadernota weerstandsvermogen en risicobeheer</text:p>
                    </text:list-item>
                  </text:list>
                </text:list-item>
                <text:list-item text:style-override="id1-3-2-2-2-2-5">
                  <text:number>4.</text:number>
                  <text:p text:style-name="al">Voor door de raad aangewezen grote projecten en nieuwe investeringen geldt ook de Regeling grote projecten gemeente Sittard-Geleen. Deze regeling biedt uitgebreidere richtlijnen voor de sturing, monitoring, verantwoording en de interactie tussen het college en de raad.</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Voor aanvang van een begrotingsjaar stelt de raad, op voorstel van het college, een overzicht vast m.b.t. de jaarlijkse P&amp;C-cyclus (spoorboekje). Hierin zijn de data opgenomen voor het aanbieden door het college en het vaststellen door de raad van de jaarstukken, de kadernota (begin raadsperiode), kaderbrief (jaarlijks), de tussentijdse programmarapportages en de begroting met de meerjarenraming.</text:p>
                </text:list-item>
                <text:list-item text:style-override="id1-3-2-2-2-3-3">
                  <text:number>2.</text:number>
                  <text:p text:style-name="al">In de P&amp;C-cyclus worden de wettelijke termijnen en de gewenste voorbereidingstijd van vijf weken voor de raad in acht genomen. Hierop gelden twee uitzonderingen:</text:p>
                  <text:list text:style-name="id1-3-2-2-2-3-3-3">
                    <text:list-item text:style-override="id1-3-2-2-2-3-3-3-1">
                      <text:number>○</text:number>
                      <text:p text:style-name="al">Voor de begroting geldt een voorbereidingstijd van 6 weken;</text:p>
                    </text:list-item>
                    <text:list-item text:style-override="id1-3-2-2-2-3-3-3-2">
                      <text:number>○</text:number>
                      <text:p text:style-name="al">Voor de laatste programmarapportage in de cyclus geldt een voorbereidingstijd van twee weken. De verkorte voorbereidingstijd is van belang zodat de laatste begrotingswijzigingen kort tegen jaareind worden opgesteld om de begrotingsrechtmatigheid te borgen. </text:p>
                    </text:list-item>
                  </text:list>
                </text:list-item>
                <text:list-item text:style-override="id1-3-2-2-2-3-4">
                  <text:number>•</text:number>
                  <text:p text:style-name="al">Uitgangspunten van de P&amp;C-cyclus zijn:</text:p>
                  <text:list text:style-name="id1-3-2-2-2-3-4-3">
                    <text:list-item text:style-override="id1-3-2-2-2-3-4-3-1">
                      <text:number>○</text:number>
                      <text:p text:style-name="al">de eerste programmarapportage en de kadernota of kaderbrief;</text:p>
                    </text:list-item>
                    <text:list-item text:style-override="id1-3-2-2-2-3-4-3-2">
                      <text:number>○</text:number>
                      <text:p text:style-name="al">de jaarrekening;</text:p>
                    </text:list-item>
                    <text:list-item text:style-override="id1-3-2-2-2-3-4-3-3">
                      <text:number>○</text:number>
                      <text:p text:style-name="al">de tweede programmarapportage, de begroting en de belastingmaatregelen;</text:p>
                    </text:list-item>
                    <text:list-item text:style-override="id1-3-2-2-2-3-4-3-4">
                      <text:number>○</text:number>
                      <text:p text:style-name="al">de derde programmarapportage.</text:p>
                    </text:list-item>
                  </text:list>
                  <text:p text:style-name="al">De data worden toegelicht en vastgesteld in het spoorboekje P&amp;C cyclus maar in onvoorzienbare omstandigheden kan van deze uitgangspunten worden afgeweken.</text:p>
                </text:list-item>
                <text:list-item text:style-override="id1-3-2-2-2-3-5">
                  <text:number>3.</text:number>
                  <text:p text:style-name="al">Voor door de raad aangewezen grote projecten verloopt de informatie aan en besluitvorming door de raad conform de Regeling grote projecten gemeente Sittard-Geleen.</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per programma de baten en lasten per taakveld weergegeven onder het overzicht van algemene dekkingsmiddelen en van de overhead.</text:p>
                </text:list-item>
                <text:list-item text:style-override="id1-3-2-2-2-4-3">
                  <text:number>2.</text:number>
                  <text:p text:style-name="al">Bij de uiteenzetting van de financiële positie in de begroting wordt:</text:p>
                  <text:list text:style-name="id1-3-2-2-2-4-3-3">
                    <text:list-item text:style-override="id1-3-2-2-2-4-3-3-1">
                      <text:number>○</text:number>
                      <text:p text:style-name="al">van nieuwe investeringen het benodigde investeringskrediet per investering weergegeven;</text:p>
                    </text:list-item>
                    <text:list-item text:style-override="id1-3-2-2-2-4-3-3-2">
                      <text:number>○</text:number>
                      <text:p text:style-name="al">voor lopende investeringen wordt het goedgekeurde investeringskrediet en de raming van de uitputting van het investeringskrediet in het lopende boekjaar weergegeven;</text:p>
                    </text:list-item>
                    <text:list-item text:style-override="id1-3-2-2-2-4-3-3-3">
                      <text:number>○</text:number>
                      <text:p text:style-name="al">inzicht gegeven in de ontwikkeling van de schuldpositie als gevolg van de begroting, de meerjarenraming, de investeringen en de grondexploitatie, in aanvulling op het bepaalde in artikel 20 en artikel 21 van het Besluit Begroting en Verantwoording provincies en gemeenten.</text:p>
                    </text:list-item>
                  </text:list>
                </text:list-item>
                <text:list-item text:style-override="id1-3-2-2-2-4-4">
                  <text:number>3.</text:number>
                  <text:p text:style-name="al">In de jaarrekening wordt de uitputting van de goedgekeurde investeringskredieten en de actuele raming van de totale baten en lasten per investering weergegeven.</text:p>
                  <text:p text:style-name="al"/>
                  <text:p text:style-name="al">Structurele (meerjarige) lasten worden gedekt door structurele baten.</text:p>
                  <text:p text:style-name="al"/>
                  <text:p text:style-name="al">Om de raad in staat te stellen een beeld te vormen van de mate waarin sprake is van een structureel en reëel evenwicht, wordt het overzicht “incidentele baten en lasten” opgesteld. Dit overzicht bevat alle afwijkingen (op boekingsniveau) van € 200.000 of meer afzonderlijk gespecificeerd.</text:p>
                  <text:p text:style-name="al"/>
                  <text:p text:style-name="al">Hierin wordt aangegeven of het budget een incidenteel of structureel karakter heeft waarbij de hoofdregel is dat alle baten en lasten structureel zijn. Bij uitzondering kan een baat of last incidenteel zijn waarbij de volgende zaken in volgorde leidend zijn:</text:p>
                  <text:list text:style-name="id1-3-2-2-2-4-4-9">
                    <text:list-item text:style-override="id1-3-2-2-2-4-4-9-1">
                      <text:number>1.</text:number>
                      <text:p text:style-name="al">De aard: de soort of eigenschap van een begrotingspost binnen een taakveld in eerste instantie bepalend of de post incidenteel of structureel is;</text:p>
                    </text:list-item>
                    <text:list-item text:style-override="id1-3-2-2-2-4-4-9-2">
                      <text:number>2.</text:number>
                      <text:p text:style-name="al">De looptijd: enkel incidenteel wanneer bij besluitvorming een duidelijke en onvoorwaardelijke einddatum bekend is. Bij onduidelijkheid treedt de hoofdregel in werking;</text:p>
                    </text:list-item>
                    <text:list-item text:style-override="id1-3-2-2-2-4-4-9-3">
                      <text:number>3.</text:number>
                      <text:p text:style-name="al">De materiële beïnvloeding: ondergrens waarboven posten incidenteel kunnen zijn. De grens hiervoor is € 200.000.</text:p>
                    </text:list-item>
                  </text:list>
                  <text:p text:style-name="al">Een post komt in aanmerking om als incidenteel te worden beschouwd indien deze voldoet aan alle drie de bovenstaande voorwaarden.</text:p>
                  <text:p text:style-name="al"/>
                  <text:p text:style-name="al">Alle stortingen en onttrekkingen aan de reserves zijn in principe van incidentele aard.</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de raad een kadernota aan met een voorstel voor het beleid en de financiële kaders van de begroting voor het volgende begrotingsjaar en de meerjarenraming. De kadernota wordt in het jaar na de verkiezingen aangeboden en de raad stelt deze kadernota vast.</text:p>
                </text:list-item>
                <text:list-item text:style-override="id1-3-2-2-2-5-3">
                  <text:number>2.</text:number>
                  <text:p text:style-name="al">Het college biedt de raad een kaderbrief aan, in de jaren dat er geen kadernota wordt opgesteld. De kaderbrief is een voorstel voor het actualiseren van het beleid en de financiële kaders uit de kadernota als gevolg van autonome ontwikkelingen, genomen besluiten en voortgang van uitvoering. De raad stelt deze kaderbrief vast.</text:p>
                </text:list-item>
                <text:list-item text:style-override="id1-3-2-2-2-5-4">
                  <text:number>3.</text:number>
                  <text:p text:style-name="al">In de begroting wordt in het onderdeel Algemene dekkingsmiddelen een post onvoorzien opgenomen voor de begroting als geheel.</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keurt met het vaststellen van de begroting de baten en de lasten per programma goed.</text:p>
                </text:list-item>
                <text:list-item text:style-override="id1-3-2-2-2-6-3">
                  <text:number>2.</text:number>
                  <text:p text:style-name="al">De nieuwe investeringen worden bij de begrotingsbehandeling met het vaststellen van de financiële positie goedgekeurd.</text:p>
                </text:list-item>
                <text:list-item text:style-override="id1-3-2-2-2-6-4">
                  <text:number>3.</text:number>
                  <text:p text:style-name="al">Het college rapporteert tussentijds aan de raad als:</text:p>
                  <text:list text:style-name="id1-3-2-2-2-6-4-3">
                    <text:list-item text:style-override="id1-3-2-2-2-6-4-3-1">
                      <text:number>•</text:number>
                      <text:p text:style-name="al">De lasten van een programma de begrote lasten zullen overschrijden;</text:p>
                    </text:list-item>
                    <text:list-item text:style-override="id1-3-2-2-2-6-4-3-2">
                      <text:number>•</text:number>
                      <text:p text:style-name="al">De baten van een programma de verwachtte baten zullen onderschrijden. </text:p>
                    </text:list-item>
                  </text:list>
                  <text:p text:style-name="al">Bovenstaand betreft in elk geval significante afwijkingen. Een afwijking is significant als de afwijking groter is dan € 200.000.</text:p>
                  <text:list text:style-name="id1-3-2-2-2-6-4-5">
                    <text:list-item text:style-override="id1-3-2-2-2-6-4-5-1">
                      <text:number>•</text:number>
                      <text:p text:style-name="al">De investeringsuitgaven van een investeringskrediet het vastgestelde investeringskrediet zal overschrijden;</text:p>
                    </text:list-item>
                  </text:list>
                  <text:p text:style-name="al">Bovenstaand betreft in elk geval significante afwijkingen. Een afwijking is significant als de afwijking ten minste tot € 200.000 hogere kapitaallasten leidt.</text:p>
                  <text:p text:style-name="al"/>
                  <text:p text:style-name="al">In het geval dat een significante afwijking zich met zekerheid gaat voordoen, is er sprake van actieve informatieplicht. In dat geval is een afzonderlijk raadsvoorstel vereist met een begrotingswijziging om de afwijking op te vangen.</text:p>
                  <text:p text:style-name="al">In het geval dat een significante afwijking een prognose en daarmee een signaal betreft, is er sprake van passieve informatieplicht. In dat geval wordt gerapporteerd middels de tussentijdse programmarapportage volgens de reguliere P&amp;C-cyclus.</text:p>
                  <text:p text:style-name="al">Voor alle andere – dus niet significante - afwijkingen geldt artikel 12 van deze verordening.</text:p>
                </text:list-item>
                <text:list-item text:style-override="id1-3-2-2-2-6-5">
                  <text:number>4.</text:number>
                  <text:p text:style-name="al">Bij de behandeling van de tussentijdse programmarapportages in de raad (zie: artikel 3 lid 2 jo. artikel 7, lid 1) doet het college voorstellen voor:</text:p>
                  <text:list text:style-name="id1-3-2-2-2-6-5-3">
                    <text:list-item text:style-override="id1-3-2-2-2-6-5-3-1">
                      <text:number>•</text:number>
                      <text:p text:style-name="al">het wijzigen van de begrote baten en lasten;</text:p>
                    </text:list-item>
                    <text:list-item text:style-override="id1-3-2-2-2-6-5-3-2">
                      <text:number>•</text:number>
                      <text:p text:style-name="al">het wijzigen van vastgestelde investeringskredieten;</text:p>
                    </text:list-item>
                    <text:list-item text:style-override="id1-3-2-2-2-6-5-3-3">
                      <text:number>•</text:number>
                      <text:p text:style-name="al">het bijstellen van het beleid; </text:p>
                    </text:list-item>
                    <text:list-item text:style-override="id1-3-2-2-2-6-5-3-4">
                      <text:number>•</text:number>
                      <text:p text:style-name="al">de vorming van reserves en voorzieningen; </text:p>
                    </text:list-item>
                    <text:list-item text:style-override="id1-3-2-2-2-6-5-3-5">
                      <text:number>•</text:number>
                      <text:p text:style-name="al">(indien nodig) het wijzigen van het vastgestelde investeringskrediet voor meerjarige investeringen op grond van actuele ramingen.</text:p>
                    </text:list-item>
                  </text:list>
                  <text:p text:style-name="al">Voor het oplossen van tegenvallers, voor zover deze geen autonoom karakter hebben, binnen bestaande budgetten wordt onderstaande volgorde gehanteerd</text:p>
                  <text:list text:style-name="id1-3-2-2-2-6-5-5">
                    <text:list-item text:style-override="id1-3-2-2-2-6-5-5-1">
                      <text:number>1.</text:number>
                      <text:p text:style-name="al">oplossing binnen het taakveld;</text:p>
                    </text:list-item>
                    <text:list-item text:style-override="id1-3-2-2-2-6-5-5-2">
                      <text:number>2.</text:number>
                      <text:p text:style-name="al">oplossing binnen het programma;</text:p>
                    </text:list-item>
                    <text:list-item text:style-override="id1-3-2-2-2-6-5-5-3">
                      <text:number>3.</text:number>
                      <text:p text:style-name="al">oplossing binnen de totale begroting;</text:p>
                    </text:list-item>
                    <text:list-item text:style-override="id1-3-2-2-2-6-5-5-4">
                      <text:number>4.</text:number>
                      <text:p text:style-name="al">oplossing door middel van een ombuigingsopdracht/ taakstelling.</text:p>
                    </text:list-item>
                  </text:list>
                  <text:p text:style-name="al">Het oplossen van tegenvallers door autonome ontwikkelingen gebeurt op het niveau van de totale begroting. </text:p>
                </text:list-item>
                <text:list-item text:style-override="id1-3-2-2-2-6-6">
                  <text:number>5.</text:number>
                  <text:p text:style-name="al">In geval van een investering lopende over meerdere jaren is een overschrijding van het budget over één jaarschijf toegestaan zolang het aannemelijk is dat het totale, meerjarige investeringskrediet niet wordt overschreden.</text:p>
                </text:list-item>
                <text:list-item text:style-override="id1-3-2-2-2-6-7">
                  <text:number>6.</text:number>
                  <text:p text:style-name="al">“Niet bestede middelen”, “meevallers” en “onderuitputting op uitgevoerde zaken”, worden voor zover ze betrekking hebben op taakvelden, projecten en programma’s, “restbudgetten” genoemd. Op restbudgetten drukken geen verdere verplichtingen meer voor de taak waarvoor ze beschikbaar zijn gesteld. Restbudgetten worden eerst ingezet voor het opvangen van tegenvallers volgens bovenstaande opsomming (zie: artikel 6 lid 4). Vervolgens vallen restbudgetten vrij.</text:p>
                </text:list-item>
                <text:list-item text:style-override="id1-3-2-2-2-6-8">
                  <text:number>7.</text:number>
                  <text:p text:style-name="al">Wijzigingen in het kader van bedrijfsvoering, welke op concernniveau budgettair neutraal verlopen, worden ambtelijk goedgekeurd, verwerkt, en hoeven niet meer specifiek in tussentijdse rapportage meegenomen te worden. Denk hierbij bijvoorbeeld aan aanpassing van de salariskosten als gevolg van cao-ontwikkelingen.</text:p>
                </text:list-item>
              </text:list>
            </text:section>
            <text:section text:name="artikel_id1-3-2-2-2-7" text:style-name="artikel">
              <text:p text:style-name="artikel_kop_titel"><text:span text:style-name="artikel_kop_label">Artikel</text:span> <text:span text:style-name="artikel_kop_nr">7.</text:span> Tussentijdse programmarapportage</text:p>
              <text:p text:style-name="al">Het college informeert de raad door middel van tussentijdse programmarapportages. Deze rapportages zijn inhoudelijk en financieel en gaan over de realisatie van de begroting van de gemeente over het lopende boekjaar. Deze rapportages volgen de indeling van de begroting en zijn in feite een voorlopige prognose van het jaarresultaat en bieden een mogelijkheid tot het bijstellen van de begroting.</text:p>
              <text:p text:style-name="al"/>
              <text:list text:style-name="id1-3-2-2-2-7-4">
                <text:list-item text:style-override="id1-3-2-2-2-7-4-1">
                  <text:number>1.</text:number>
                  <text:p text:style-name="al">De tussentijdse rapportages bevatten een uiteenzetting over de uitvoering en het bijstellen van het beleid en een overzicht met de bijgestelde raming van:</text:p>
                  <text:list text:style-name="id1-3-2-2-2-7-4-1-3">
                    <text:list-item text:style-override="id1-3-2-2-2-7-4-1-3-1">
                      <text:number>a.</text:number>
                      <text:p text:style-name="al">de baten en lasten per programma uitgesplitst naar de programma’s;</text:p>
                    </text:list-item>
                    <text:list-item text:style-override="id1-3-2-2-2-7-4-1-3-2">
                      <text:number>b.</text:number>
                      <text:p text:style-name="al">het totale saldo van de baten en lasten volgende uit onderdeel a;</text:p>
                    </text:list-item>
                    <text:list-item text:style-override="id1-3-2-2-2-7-4-1-3-3">
                      <text:number>c.</text:number>
                      <text:p text:style-name="al">de (beoogde) toevoegingen en onttrekkingen aan reserves per programma;</text:p>
                    </text:list-item>
                    <text:list-item text:style-override="id1-3-2-2-2-7-4-1-3-4">
                      <text:number>d.</text:number>
                      <text:p text:style-name="al">het resultaat volgende uit de onderdelen b en c; en</text:p>
                    </text:list-item>
                    <text:list-item text:style-override="id1-3-2-2-2-7-4-1-3-5">
                      <text:number>e.</text:number>
                      <text:p text:style-name="al">voorstellen voor nieuwe en/of aanvullende investeringskredieten.</text:p>
                    </text:list-item>
                  </text:list>
                </text:list-item>
                <text:list-item text:style-override="id1-3-2-2-2-7-4-2">
                  <text:number>2.</text:number>
                  <text:p text:style-name="al">In de tussentijdse rapportages worden afwijkingen op de originele ramingen van de baten en lasten van programma’s in de begroting toegelicht.</text:p>
                  <text:p text:style-name="al">In de financiële samenvatting van de rapportage worden alle bijstellingen groter € 200.000 afzonderlijk gepresenteerd en toegelicht.</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besluit niet over:</text:p>
              <text:list text:style-name="id1-3-2-2-2-8-3">
                <text:list-item text:style-override="id1-3-2-2-2-8-3-1">
                  <text:number>a.</text:number>
                  <text:p text:style-name="al">de aan- en verkoop van goederen, werken en diensten groter dan € 5 mln. voor zover de raad hier niet eerder via expliciete besluitvorming toestemming voor heeft gegeven;</text:p>
                </text:list-item>
                <text:list-item text:style-override="id1-3-2-2-2-8-3-2">
                  <text:number>b.</text:number>
                  <text:p text:style-name="al">het verstrekken van investeringsbijdrage, leningen, waarborgen en garanties groter dan € 0,5 mln. voor zover de raad hier niet eerder via expliciete besluitvorming toestemming voor heeft gegeven;</text:p>
                  <text:p text:style-name="al">Bij het aangaan van investeringsbijdrage leningen, waarborgen en garanties kleiner dan € 0,5 mln. is het voldoende de raad te informeren tijdens een raadsronde;</text:p>
                </text:list-item>
              </text:list>
            </text:section>
            <text:section text:name="artikel_id1-3-2-2-2-9" text:style-name="artikel">
              <text:p text:style-name="artikel_kop_titel"><text:span text:style-name="artikel_kop_label">Artikel</text:span> <text:span text:style-name="artikel_kop_nr">9.</text:span> EMU-saldo</text:p>
              <text:p text:style-name="al">Het college moet de raad informeren over een aanpassing van de begroting wanneer het Rijk bericht dat het collectieve aandeel van de gemeenten in het EMU-tekort hebben overschreden (artikel 3, lid 6 Wet houdbare overheidsfinanciën). Het college stelt een begrotingswijziging voor wanneer het een aanpassing nodig ach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wil worden geïnformeerd over rechtmatigheid, naast de verplichte onderdelen van deze paragraaf.</text:p>
                </text:list-item>
                <text:list-item text:style-override="id1-3-2-2-3-2-3">
                  <text:number>2.</text:number>
                  <text:p text:style-name="al">In de rechtmatigheidsverantwoording bij de jaarrekening rapporteert het college aan de raad over afwijkingen met een verantwoordingsgrens van een percentage tussen 0 e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de rapportagegrens nader toegelicht. </text:p>
                </text:list-item>
                <text:list-item text:style-override="id1-3-2-2-3-2-5">
                  <text:number>4.</text:number>
                  <text:p text:style-name="al">De raad stelt de verantwoordings- en rapportagegrens vast tijdens de vaststelling van het controleprotocol voor de jaarrekeningcontrole.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tijdens de behandeling van het controleprotocol voor de jaarrekeningcontrole. Dit kader bestaat uit alle relevante (interne) wet- en regelgeving waaruit financiële beheershandelingen kunnen voortvloeien. Hierin worden ook mogelijke uitsluitingen van interne regels toegelicht.</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de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en voor begrotingsonrechtmatigheden zijn:</text:p>
                  <text:list text:style-name="id1-3-2-2-3-4-5-3">
                    <text:list-item text:style-override="id1-3-2-2-3-4-5-3-1">
                      <text:number>a.</text:number>
                      <text:p text:style-name="al">iedere overschrijding van de lasten en investeringskredieten is onrechtmatig;</text:p>
                    </text:list-item>
                    <text:list-item text:style-override="id1-3-2-2-3-4-5-3-2">
                      <text:number>b.</text:number>
                      <text:p text:style-name="al">iedere toevoeging en onttrekking aan de reserves die niet door de gemeenteraad is vastgesteld is onrechtmatig;</text:p>
                    </text:list-item>
                    <text:list-item text:style-override="id1-3-2-2-3-4-5-3-3">
                      <text:number>c.</text:number>
                      <text:p text:style-name="al">iedere onderschrijding van lasten of investeringskredieten en/of lagere of hogere baten dan begroot die niet tijdig zijn gemeld en verantwoord is onrechtmatig.</text:p>
                    </text:list-item>
                  </text:list>
                </text:list-item>
                <text:list-item text:style-override="id1-3-2-2-3-4-6">
                  <text:number>5.</text:number>
                  <text:p text:style-name="al">Bovenstaande onrechtmatighed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text:p>
                    </text:list-item>
                    <text:list-item text:style-override="id1-3-2-2-3-4-6-3-4">
                      <text:number>d.</text:number>
                      <text:p text:style-name="al">Indien de overschrijding van lasten en investeringskredieten binnen het bestaande beleid valt en/of als dit wel gemeld is, maar er nog geen begrotingswijziging heeft plaatsgevonden. </text:p>
                    </text:list-item>
                    <text:list-item text:style-override="id1-3-2-2-3-4-6-3-5">
                      <text:number>e.</text:number>
                      <text:p text:style-name="al">De onrechtmatigheid tijdig wordt gemeld en verantwoord. In onderdeel 7 van dit artikel wordt hier nader duiding aan gegeven.</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8">
                  <text:number>7.</text:number>
                  <text:p text:style-name="al">De melding en verantwoording in de jaarrekening van begrotingsafwijkingen, die ontstaan zijn na de laatste programmarapportage van dat betreffende jaar, als tijdig te duiden. Uitgezonderd zijn begrotingsafwijkingen die betrekking hebben op een overschrijding van lasten en investeringskredieten, deze zijn in ieder geval onrechtmatig behalve indien deze voldoen aan lid 5 van dit artikel.</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de regels vast voor het voorkomen van misbruik en oneigenlijk gebruik van gemeentelijke regelingen en eigendommen. </text:p>
                </text:list-item>
                <text:list-item text:style-override="id1-3-2-2-3-5-4">
                  <text:number>3.</text:number>
                  <text:p text:style-name="al">Geconstateerd misbruik waarbij het Misbruik en Oneigenlijk gebruik beleid juist is uitgevoerd en op een getrouwe wijze is verwerkt in de jaarrekening, wordt niet betrokken bij het opstellen van de rechtmatigheidsverantwoording.</text:p>
                </text:list-item>
                <text:list-item text:style-override="id1-3-2-2-3-5-5">
                  <text:number>4.</text:number>
                  <text:p text:style-name="al">Geconstateerd misbruik die de rapportagegrens overschrijdt, wordt opgenomen in de rechtmatigheidsverantwoord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college biedt de raad minstens eenmaal per 4 jaar een kadernota waardering en afschrijving vaste activa aan. De raad stelt deze kadernota vast. In deze kadernota zijn de spelregels voor de bedrijfsvoering van de vaste activa weergegeven. Deze spelregels houden ten minste in de activerings- en waarderingsgrondslagen, afschrijvingstermijnen en afschrijvingsmethodieken en rentelasten. </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 Dit betreft private en publieke vorderingen.</text:p>
                </text:list-item>
                <text:list-item text:style-override="id1-3-2-2-4-3-3">
                  <text:number>2.</text:number>
                  <text:p text:style-name="al">Voor de openstaande vorderingen wordt een voorziening wegens oninbaarheid gevormd. De beoordeling van de toereikendheid van de voorziening bij jaarrekening is leidend voor de werkelijke omvang van de voorziening. Openstaande vorderingen hebben betrekking op: </text:p>
                  <text:list text:style-name="id1-3-2-2-4-3-3-3">
                    <text:list-item text:style-override="id1-3-2-2-4-3-3-3-1">
                      <text:number>a.</text:number>
                      <text:p text:style-name="al">onroerende zaakbelasting;</text:p>
                    </text:list-item>
                    <text:list-item text:style-override="id1-3-2-2-4-3-3-3-2">
                      <text:number>b.</text:number>
                      <text:p text:style-name="al">precariobelasting;</text:p>
                    </text:list-item>
                    <text:list-item text:style-override="id1-3-2-2-4-3-3-3-3">
                      <text:number>c.</text:number>
                      <text:p text:style-name="al">hondenbelasting;</text:p>
                    </text:list-item>
                    <text:list-item text:style-override="id1-3-2-2-4-3-3-3-4">
                      <text:number>d.</text:number>
                      <text:p text:style-name="al">toeristenbelasting;</text:p>
                    </text:list-item>
                    <text:list-item text:style-override="id1-3-2-2-4-3-3-3-5">
                      <text:number>e.</text:number>
                      <text:p text:style-name="al">reclamebelasting;</text:p>
                    </text:list-item>
                    <text:list-item text:style-override="id1-3-2-2-4-3-3-3-6">
                      <text:number>f.</text:number>
                      <text:p text:style-name="al">parkeerbelasting;</text:p>
                    </text:list-item>
                    <text:list-item text:style-override="id1-3-2-2-4-3-3-3-7">
                      <text:number>g.</text:number>
                      <text:p text:style-name="al">rioolheffing;</text:p>
                    </text:list-item>
                    <text:list-item text:style-override="id1-3-2-2-4-3-3-3-8">
                      <text:number>h.</text:number>
                      <text:p text:style-name="al">afvalstoffenheffing.</text:p>
                    </text:list-item>
                  </text:list>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s in de 4 jaar een kadernota reserves en voorzieningen aan. Deze kadernota wordt door de raad behandeld en vastgesteld. Het doel van deze kadernota is het bepalen van de uitgangspunten hoe gemeente Sittard-Geleen omgaat met reserves en voorzieningen en daarmee goed inzicht te geven in de financiële positie van de gemeente.</text:p>
                </text:list-item>
                <text:list-item text:style-override="id1-3-2-2-4-4-3">
                  <text:number>2.</text:number>
                  <text:p text:style-name="al">In de beleidsbegroting, de financiële begroting, het jaarverslag en de jaarrekening vindt geen toerekening van rente over de reserves en voorzieningen aan de taakvelden plaats.</text:p>
                </text:list-item>
                <text:list-item text:style-override="id1-3-2-2-4-4-4">
                  <text:number>3.</text:number>
                  <text:p text:style-name="al">Bij een voorstel voor de instelling van een 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reserve;</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wordt een systeem van kostentoerekening gehanteerd. De kostprijs houdt verband met:</text:p>
                  <text:list text:style-name="id1-3-2-2-4-5-2-3">
                    <text:list-item text:style-override="id1-3-2-2-4-5-2-3-1">
                      <text:number>•</text:number>
                      <text:p text:style-name="al">de prijzen die de gemeente bij overheidsbedrijven en derden in rekening brengt;</text:p>
                    </text:list-item>
                    <text:list-item text:style-override="id1-3-2-2-4-5-2-3-2">
                      <text:number>•</text:number>
                      <text:p text:style-name="al">de tarieven van rechten en heffingen waarmee kosten in rekening worden gebracht.</text:p>
                    </text:list-item>
                  </text:list>
                  <text:p text:style-name="al">Bij de kostentoerekening worden naast de directe kosten de indirecte kosten betrokken die rechtstreeks samenhangen met de door de gemeente verleende diensten.</text:p>
                </text:list-item>
                <text:list-item text:style-override="id1-3-2-2-4-5-3">
                  <text:number>2.</text:number>
                  <text:p text:style-name="al">In de kostprijs zitten onder andere:</text:p>
                  <text:list text:style-name="id1-3-2-2-4-5-3-3">
                    <text:list-item text:style-override="id1-3-2-2-4-5-3-3-1">
                      <text:number>•</text:number>
                      <text:p text:style-name="al">Directe kosten;</text:p>
                    </text:list-item>
                    <text:list-item text:style-override="id1-3-2-2-4-5-3-3-2">
                      <text:number>•</text:number>
                      <text:p text:style-name="al">Overheadkosten. De berekening van de overhead wordt toegelicht in de kadernota overhead;</text:p>
                    </text:list-item>
                    <text:list-item text:style-override="id1-3-2-2-4-5-3-3-3">
                      <text:number>•</text:number>
                      <text:p text:style-name="al">Rente van inzet vreemd vermogen, reserves en voorzieningen voor financiering betrokken activa. De berekening van de rente wordt toegelicht in de kadernota vaste activa;</text:p>
                    </text:list-item>
                  </text:list>
                </text:list-item>
                <text:list-item text:style-override="id1-3-2-2-4-5-4">
                  <text:number>3.</text:number>
                  <text:p text:style-name="al">De raad stelt de kaders en regels over overhead vast in de kadernota overhead. Deze kadernota wordt iedere 4 jaar herzien en vastgesteld door de raa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Er wordt ten minste de geraamde integrale kostprijs in rekening gebracht voor de levering van goederen, diensten of werken door de gemeente aan overheidsbedrijven en derden waarbij de gemeente in concurrentie met marktpartijen treedt. Dit is ten alle tijden passend binnen de wet- en regelgeving zoals de regels over staatssteun en de Wet Markt en Overheid.</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een voorstel voor een raadsbesluit. In dit besluit wordt het publiek belang van deze activiteiten wordt gemotiveerd. In dit besluit wordt ook een onderbouwing van het risicoprofiel gegeven en, indien nodig, het treffen van een aansluitende reservering.</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de publiekrechtelijke gemeentelijke tarieven voor belastingen, rechten, heffingen en leges.</text:p>
                </text:list-item>
                <text:list-item text:style-override="id1-3-2-2-4-7-3">
                  <text:number>2.</text:number>
                  <text:p text:style-name="al">Het college biedt de raad aan de kaders voor de prijzen voor de levering van gemeentelijke goederen, werken en diensten aan overheidsbedrijven en derden, de huren, en de erfpachten via een toelichting bij de betreffende uitgangspunten in de programmabegroting. De raad stelt deze kaders vast via een separate memo.</text:p>
                </text:list-item>
                <text:list-item text:style-override="id1-3-2-2-4-7-4">
                  <text:number>3.</text:number>
                  <text:p text:style-name="al">Het college legt een tussentijdse wijziging van prijzen, huren en erfpachten ten opzichte van de kaders voor aan de raad via een memo. Vervolgens kan de raad de wijziging vastleggen via een raadsbesluit.</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minimaal twee en maximaal vier prijsopgaven bij verschillende financiële instellingen gevraagd;</text:p>
                    </text:list-item>
                    <text:list-item text:style-override="id1-3-2-2-4-8-2-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text:p>
                    </text:list-item>
                    <text:list-item text:style-override="id1-3-2-2-4-8-2-3-3">
                      <text:number>c.</text:number>
                      <text:p text:style-name="al">er wordt geen gebruik gemaakt van financiële derivaten als bedoeld in artikel 1, onder c, van de Wet financiering decentrale overheden;</text:p>
                    </text:list-item>
                    <text:list-item text:style-override="id1-3-2-2-4-8-2-3-4">
                      <text:number>d.</text:number>
                      <text:p text:style-name="al">de financieringsfunctie heeft bij de gemeente als primair doel het financiële risicobeheer.</text:p>
                    </text:list-item>
                  </text:list>
                </text:list-item>
                <text:list-item text:style-override="id1-3-2-2-4-8-3">
                  <text:number>2.</text:number>
                  <text:p text:style-name="al">Het college draagt zorg om bij het verstrekken van leningen, garanties en risicodragend kapitaal zo veel mogelijk zekerheden te bedingen om het financiële risico zo veel mogelijk te verminderen. Dit is zeker als het om grote bedragen gaat, iets om op te letten. Het verstrekken van leningen, garanties, en risicodragend kapitaal worden uitsluitend gedaan uit hoofde van de publieke taak. Bij het verstrekken van leningen, garanties, en risicodragend kapitaal uit hoofde van de publieke taak bedingt het college zekerheden, indien mogelijk. Het college motiveert in zijn besluit het openbaar belang van de leningen, garanties, en risicodragend kapitaal.</text:p>
                </text:list-item>
                <text:list-item text:style-override="id1-3-2-2-4-8-4">
                  <text:number>3.</text:number>
                  <text:p text:style-name="al">Bij het verstrekken van een garantie wordt een voorziening ten laste van de begroting gevormd ter grootte van het risico dat de gemeente met de garantie loopt. Als er geen voorziening is gevormd in de begroting, doet het college vooraf aan de garantieverlening een voorstel aan de raad voor een begrotingswijziging. </text:p>
                </text:list-item>
                <text:list-item text:style-override="id1-3-2-2-4-8-5">
                  <text:number>4.</text:number>
                  <text:p text:style-name="al">Het college mag achtervangovereenkomsten afsluiten met het Waarborgfonds Sociale Woningbouw. Dit houdt in dat de gemeente garant staat voor leningen aangegaan door woningcorporaties met het Waarborgfonds Sociale Woningbouw zolang:</text:p>
                  <text:list text:style-name="id1-3-2-2-4-8-5-3">
                    <text:list-item text:style-override="id1-3-2-2-4-8-5-3-1">
                      <text:number>-</text:number>
                      <text:p text:style-name="al">de woningbouwcorporatie werkzaam is in gemeente Sittard-Geleen, en;</text:p>
                    </text:list-item>
                    <text:list-item text:style-override="id1-3-2-2-4-8-5-3-2">
                      <text:number>-</text:number>
                      <text:p text:style-name="al">de lening wordt aangegaan voor een project dat wordt uitgevoerd in gemeente Sittard-Gele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De paragraaf lokale heffingen bevat informatie over diverse gemeentelijke belastingen en heffingen en gaat het in op de consequenties van de gemeentelijke woonlasten druk voor de inwoners van de gemeenten. In deze paragraaf in de begroting neemt het college, naast de verplichte onderdelen op grond van artikel 10 van het Besluit begroting en verantwoording provincies en gemeenten, in ieder geval op:</text:p>
              <text:p text:style-name="al"/>
              <text:list text:style-name="id1-3-2-2-5-2-4">
                <text:list-item text:style-override="id1-3-2-2-5-2-4-1">
                  <text:number>a.</text:number>
                  <text:p text:style-name="al">de kostendekkendheid van de heffingen (inclusief eventuele kruissubsidiëring);</text:p>
                </text:list-item>
                <text:list-item text:style-override="id1-3-2-2-5-2-4-2">
                  <text:number>b.</text:number>
                  <text:p text:style-name="al">het volume en bedrag aan kwijtscheldingen;</text:p>
                </text:list-item>
                <text:list-item text:style-override="id1-3-2-2-5-2-4-3">
                  <text:number>c.</text:number>
                  <text:p text:style-name="al">de (ontwikkeling van de) lastendruk voor woningen en niet woningen.</text:p>
                </text:list-item>
              </text:list>
            </text:section>
            <text:section text:name="artikel_id1-3-2-2-5-3" text:style-name="artikel">
              <text:p text:style-name="artikel_kop_titel"><text:span text:style-name="artikel_kop_label">Artikel</text:span> <text:span text:style-name="artikel_kop_nr">22.</text:span> Financiering</text:p>
              <text:p text:style-name="al">De paragraaf financiering bevat informatie over de ontwikkelingen en resultaten met betrekking tot de treasury functie. Dit houdt in het optimaal verkrijgen, inzetten en beheersen van financieringsmiddelen. In deze paragraaf in de begroting en de jaarstukken neemt het college in ieder geval op: </text:p>
              <text:p text:style-name="al"/>
              <text:list text:style-name="id1-3-2-2-5-3-4">
                <text:list-item text:style-override="id1-3-2-2-5-3-4-1">
                  <text:number>a.</text:number>
                  <text:p text:style-name="al">de beleidsvoornemens ten aanzien van het risicobeheer van de financieringsportefeuille;</text:p>
                </text:list-item>
                <text:list-item text:style-override="id1-3-2-2-5-3-4-2">
                  <text:number>b.</text:number>
                  <text:p text:style-name="al">inzicht in de rentelasten, het renteresultaat en de wijze waarop rente aan investeringen, grondexploitaties en taakvelden wordt toegerekend en de financieringsbehoefte, op grond van artikel 13 van het Besluit begroting en verantwoording provincies en gemeenten.</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De paragraaf weerstandsvermogen en risicobeheersing bevat informatie over hoe de gemeente Sittard-Geleen de schadelijke gevolgen voor het bestaande beleid door (financiële) risico’s wil beheersen. Weerstandsvermogen is een maatstaf om te beoordelen hoe risico’s kunnen worden opgevangen zonder dat de continuïteit in gevaar komt. De kaders hiervoor worden vastgelegd in de nota weerstandsvermogen en risicobeheersing. In deze nota worden ook de financiële kengetallen genormeerd en toegelicht. Deze kadernota wordt iedere 4 jaar herzien en vastgesteld door de raad</text:p>
                </text:list-item>
                <text:list-item text:style-override="id1-3-2-2-5-4-3">
                  <text:number>2.</text:number>
                  <text:p text:style-name="al">In de paragraaf weerstandsvermogen en risicobeheersing bij de begroting en de jaarstukken neemt het college, op grond van artikel 11 van het Besluit begroting en verantwoording provincies en gemeenten, in ieder geval op:</text:p>
                  <text:p text:style-name="al"/>
                  <text:list text:style-name="id1-3-2-2-5-4-3-4">
                    <text:list-item text:style-override="id1-3-2-2-5-4-3-4-1">
                      <text:number>a.</text:number>
                      <text:p text:style-name="al">een inventarisatie van de weerstandscapaciteit;</text:p>
                    </text:list-item>
                    <text:list-item text:style-override="id1-3-2-2-5-4-3-4-2">
                      <text:number>b.</text:number>
                      <text:p text:style-name="al">een inventarisatie van de risico's;</text:p>
                    </text:list-item>
                    <text:list-item text:style-override="id1-3-2-2-5-4-3-4-3">
                      <text:number>c.</text:number>
                      <text:p text:style-name="al">het beleid omtrent de weerstandscapaciteit en de risico's;</text:p>
                    </text:list-item>
                    <text:list-item text:style-override="id1-3-2-2-5-4-3-4-4">
                      <text:number>d.</text:number>
                      <text:p text:style-name="al">een kengetal voor de:</text:p>
                      <text:list text:style-name="id1-3-2-2-5-4-3-4-4-3">
                        <text:list-item text:style-override="id1-3-2-2-5-4-3-4-4-3-1">
                          <text:number>▪︎</text:number>
                          <text:p text:style-name="al">netto schuldquote;</text:p>
                        </text:list-item>
                        <text:list-item text:style-override="id1-3-2-2-5-4-3-4-4-3-2">
                          <text:number>▪︎</text:number>
                          <text:p text:style-name="al">netto schuldquote gecorrigeerd voor alle verstrekte leningen;</text:p>
                        </text:list-item>
                        <text:list-item text:style-override="id1-3-2-2-5-4-3-4-4-3-3">
                          <text:number>▪︎</text:number>
                          <text:p text:style-name="al">solvabiliteitsratio;</text:p>
                        </text:list-item>
                        <text:list-item text:style-override="id1-3-2-2-5-4-3-4-4-3-4">
                          <text:number>▪︎</text:number>
                          <text:p text:style-name="al">grondexploitatie;</text:p>
                        </text:list-item>
                        <text:list-item text:style-override="id1-3-2-2-5-4-3-4-4-3-5">
                          <text:number>▪︎</text:number>
                          <text:p text:style-name="al">dekkingsgraad van het risicoprofiel;</text:p>
                        </text:list-item>
                        <text:list-item text:style-override="id1-3-2-2-5-4-3-4-4-3-6">
                          <text:number>▪︎</text:number>
                          <text:p text:style-name="al">structurele exploitatieruimte; en</text:p>
                        </text:list-item>
                        <text:list-item text:style-override="id1-3-2-2-5-4-3-4-4-3-7">
                          <text:number>▪︎</text:number>
                          <text:p text:style-name="al">belastingcapaciteit</text:p>
                        </text:list-item>
                      </text:list>
                    </text:list-item>
                    <text:list-item text:style-override="id1-3-2-2-5-4-3-4-5">
                      <text:number>e.</text:number>
                      <text:p text:style-name="al">een beoordeling van de onderlinge verhouding tussen de kengetallen in relatie tot de financiële positie.</text:p>
                    </text:list-item>
                  </text:list>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De paragraaf onderhoud kapitaalgoederen geeft toelichting aan het beheer en onderhoud van openbare ruimte, gebouwen, havens en interne bedrijfsmiddelen. In deze paragraaf in de begroting en de jaarstukken neemt het college, naast de verplichte onderdelen op grond van artikel 12 van het Besluit begroting en verantwoording provincies en gemeenten, in ieder geval op:</text:p>
                  <text:p text:style-name="al"/>
                  <text:list text:style-name="id1-3-2-2-5-5-2-4">
                    <text:list-item text:style-override="id1-3-2-2-5-5-2-4-1">
                      <text:number>a.</text:number>
                      <text:p text:style-name="al">de voortgang van het geplande onderhoud;</text:p>
                    </text:list-item>
                    <text:list-item text:style-override="id1-3-2-2-5-5-2-4-2">
                      <text:number>b.</text:number>
                      <text:p text:style-name="al">de omvang van het achterstallig onderhoud en hoe dit in te lopen.</text:p>
                    </text:list-item>
                    <text:list-item text:style-override="id1-3-2-2-5-5-2-4-3">
                      <text:number>c.</text:number>
                      <text:p text:style-name="al">Bij de begroting wordt elk beheersplan geactualiseerd middels een (jaarlijkse) evaluatie.</text:p>
                    </text:list-item>
                  </text:list>
                </text:list-item>
                <text:list-item text:style-override="id1-3-2-2-5-5-3">
                  <text:number>2.</text:number>
                  <text:p text:style-name="al">Het college biedt de raad tenminste eens in de 4 jaar een geactualiseerd onderhoudsplan openbare ruimte aan. Het plan geeft het kader weer voor het beoogde onderhoudsniveau, de planning van het onderhoud en de kosten van het onderhoud voor het openbaar groen, water, wegen, kunstwerken en straatmeubilair. De raad stelt het integraal onderhoudsplan vast.</text:p>
                </text:list-item>
                <text:list-item text:style-override="id1-3-2-2-5-5-4">
                  <text:number>3.</text:number>
                  <text:p text:style-name="al">Het college biedt de raad tenminste eens in 6 jaar een beleidsplan Stedelijk Watermanagement/Gemeentelijk Rioleringsplan aan. In het plan is de gezamenlijke visie op het afvalwaterbeheer in de regio opgenomen. Uitgangspunt is dat voldaan wordt aan de wettelijke planverplichting uit de Wet Milieubeheer. De raad stelt het plan vast.</text:p>
                </text:list-item>
                <text:list-item text:style-override="id1-3-2-2-5-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De paragraaf bedrijfsvoering geeft toelichting over de belangrijkste bedrijfsvoering processen binnen de gemeente. De bedrijfsvoering van de gemeente draagt zorg dat alle medewerkers goed in positie zijn om mee te werken aan de realisatie van de opgaven uit de begroting en de dienstverlening naar de inwoners en ondernemers. </text:p>
                </text:list-item>
                <text:list-item text:style-override="id1-3-2-2-5-6-3">
                  <text:number>2.</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de budgetten voor de raad, de griffie, de rekenkamer en de accountant;</text:p>
                    </text:list-item>
                    <text:list-item text:style-override="id1-3-2-2-5-6-3-3-6">
                      <text:number>f.</text:number>
                      <text:p text:style-name="al">toelichting op alle rechtmatigheidsafwijkingen beschreven in de rechtmatigheidsverantwoording alsmede de rechtmatigheidsafwijkingen die de rapportagegrens (artikel 10 lid 3) te boven gaan. Er wordt een toelichting gegeven over welke maatregelen worden genomen om deze afwijkingen in de toekomst te voorkomen; </text:p>
                    </text:list-item>
                    <text:list-item text:style-override="id1-3-2-2-5-6-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8">
                      <text:number>h.</text:number>
                      <text:p text:style-name="al">geconstateerde fraude door eigen medewerkers, als dit voorkomt, op basis van een tweejaarlijkse rapportage frauderisicoanalyse.</text:p>
                    </text:list-item>
                  </text:list>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De paragraaf verbonden partijen geeft toelichting over de privaatrechtelijke of publiekrechtelijke organisaties waarin de gemeente een bestuurlijk- en financieel belang heeft. De kaders hiervoor worden vastgelegd in de kadernota verbonden partijen. Deze kadernota wordt iedere 4 jaar herzien en vastgesteld door de raad.</text:p>
                </text:list-item>
                <text:list-item text:style-override="id1-3-2-2-5-7-3">
                  <text:number>2.</text:number>
                  <text:p text:style-name="al">In deze paragraaf in de begroting en de jaarstukken neemt het college, naast de verplichte onderdelen op grond van artikel 15 van het Besluit begroting en verantwoording provincies en gemeenten, in ieder geval van elk van de verbonden partij op:</text:p>
                  <text:list text:style-name="id1-3-2-2-5-7-3-3">
                    <text:list-item text:style-override="id1-3-2-2-5-7-3-3-1">
                      <text:number>a.</text:number>
                      <text:p text:style-name="al">de naam en vestigingsplaats;</text:p>
                    </text:list-item>
                    <text:list-item text:style-override="id1-3-2-2-5-7-3-3-2">
                      <text:number>b.</text:number>
                      <text:p text:style-name="al">het openbaar belang dat wordt gediend;</text:p>
                    </text:list-item>
                    <text:list-item text:style-override="id1-3-2-2-5-7-3-3-3">
                      <text:number>c.</text:number>
                      <text:p text:style-name="al">mutaties in het belang van de gemeente;</text:p>
                    </text:list-item>
                    <text:list-item text:style-override="id1-3-2-2-5-7-3-3-4">
                      <text:number>d.</text:number>
                      <text:p text:style-name="al">het eigen- en vreemd vermogen per 1 januari en 31 december;</text:p>
                    </text:list-item>
                    <text:list-item text:style-override="id1-3-2-2-5-7-3-3-5">
                      <text:number>e.</text:number>
                      <text:p text:style-name="al">het resultaat.</text:p>
                    </text:list-item>
                  </text:list>
                  <text:p text:style-name="al">Daarnaast wordt via de rapportages in de reguliere P&amp;C-cyclus gerapporteerd over de verbonden partijen waarbij de diepgang van informatieverstrekking afhankelijk is van het financieel en/of bestuurlijk belang.</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De paragraaf grondbeleid geeft toelichting over het beschikbaar krijgen van grond voor het realiseren van ruimtelijke doelstellingen om daarmee gewenste maatschappelijke rendementen te behalen of om te helpen die rendementen mogelijk te maken. De kaders hiervoor worden vastgelegd in de kadernota grondbeleid. Deze kadernota wordt iedere 4 jaar herzien en vastgesteld door de raad. </text:p>
                </text:list-item>
                <text:list-item text:style-override="id1-3-2-2-5-8-3">
                  <text:number>2.</text:number>
                  <text:p text:style-name="al">In deze paragraaf in de begroting en de jaarstukken neemt het college, naast de verplichte onderdelen op grond van artikel van 16 van het Besluit begroting en verantwoording provincies en gemeenten, in ieder geval op:</text:p>
                  <text:list text:style-name="id1-3-2-2-5-8-3-3">
                    <text:list-item text:style-override="id1-3-2-2-5-8-3-3-1">
                      <text:number>○</text:number>
                      <text:p text:style-name="al">het verloop van de grondvoorraad;</text:p>
                    </text:list-item>
                    <text:list-item text:style-override="id1-3-2-2-5-8-3-3-2">
                      <text:number>○</text:number>
                      <text:p text:style-name="al">de te ontwikkelen en in ontwikkeling genomen projecten;</text:p>
                    </text:list-item>
                    <text:list-item text:style-override="id1-3-2-2-5-8-3-3-3">
                      <text:number>○</text:number>
                      <text:p text:style-name="al">de belangrijkste financiële ontwikkelingen zoals verlies- / winstverwachtingen;</text:p>
                    </text:list-item>
                    <text:list-item text:style-override="id1-3-2-2-5-8-3-3-4">
                      <text:number>○</text:number>
                      <text:p text:style-name="al">de relaties van het grondbeleid met de programma's.</text:p>
                    </text:list-item>
                  </text:list>
                </text:list-item>
                <text:list-item text:style-override="id1-3-2-2-5-8-4">
                  <text:number>3.</text:number>
                  <text:p text:style-name="al">De grondprijzenbrief bevat de vastgestelde uitgifteprijzen voor zowel maatschappelijke grond als intern door te leveren grond. Het college stelt jaarlijks de grondprijzenbrief vast, in het geval dat er significante wijzigingen hebben plaatsgevonden. Deze wijzigingen hebben betrekking op veranderingen in wetgeving, stijging of daling van de grondprijzen, schaarsheid van aanwezige gronden en de sociale kavelprijzen.</text:p>
                </text:list-item>
              </text:list>
            </text:section>
            <text:section text:name="artikel_id1-3-2-2-5-9" text:style-name="artikel">
              <text:p text:style-name="artikel_kop_titel"><text:span text:style-name="artikel_kop_label">Artikel</text:span> <text:span text:style-name="artikel_kop_nr">28.</text:span> Openbaarheid</text:p>
              <text:list text:style-name="id1-3-2-2-5-9-2">
                <text:list-item text:style-override="id1-3-2-2-5-9-2">
                  <text:number>1.</text:number>
                  <text:p text:style-name="al">De paragraaf openbaarheid besteedt aandacht aan de beleidsvoornemens inzake de uitvoering van de Wet Open Overheid en doet in de jaarlijkse verantwoording verslag van de uitvoering ervan, mede in relatie tot de beleidsvoornemens.</text:p>
                </text:list-item>
                <text:list-item text:style-override="id1-3-2-2-5-9-3">
                  <text:number>2.</text:number>
                  <text:p text:style-name="al">In deze paragraaf in de begroting en de jaarstukken neemt het college, volgens artikel 3.5 Wet open overheid, ten minste op:</text:p>
                  <text:list text:style-name="id1-3-2-2-5-9-3-3">
                    <text:list-item text:style-override="id1-3-2-2-5-9-3-3-1">
                      <text:number>a.</text:number>
                      <text:p text:style-name="al">De informatie die op grond van de artikelen 3.1, 3.3 en hoofdstuk 4 van de Wet open overheid openbaar is gemaakt;</text:p>
                    </text:list-item>
                    <text:list-item text:style-override="id1-3-2-2-5-9-3-3-2">
                      <text:number>b.</text:number>
                      <text:p text:style-name="al">De informatiehuishouding;</text:p>
                    </text:list-item>
                    <text:list-item text:style-override="id1-3-2-2-5-9-3-3-3">
                      <text:number>c.</text:number>
                      <text:p text:style-name="al">Het aanwijzen en in dienst hebben van een contactpersoon als bedoeld in artikel 4.7 van de Wet open overheid;</text:p>
                    </text:list-item>
                    <text:list-item text:style-override="id1-3-2-2-5-9-3-3-4">
                      <text:number>d.</text:number>
                      <text:p text:style-name="al">De besteding van subsidie voor de uitvoering van de wet open overheid;</text:p>
                    </text:list-item>
                    <text:list-item text:style-override="id1-3-2-2-5-9-3-3-5">
                      <text:number>e.</text:number>
                      <text:p text:style-name="al">De eventuele andere activiteiten benodigd uitvoering van de Wet open overheid.</text:p>
                    </text:list-item>
                  </text:list>
                </text:list-item>
                <text:list-item text:style-override="id1-3-2-2-5-9-4">
                  <text:number>3.</text:number>
                  <text:p text:style-name="al">Op grond van artikel 3.3, eerste en tweede lid, van de Wet open overheid openbaar gemaakte informatie bevat per categorie van informatie ten minste:</text:p>
                  <text:list text:style-name="id1-3-2-2-5-9-4-3">
                    <text:list-item text:style-override="id1-3-2-2-5-9-4-3-1">
                      <text:number>a.</text:number>
                      <text:p text:style-name="al">Op grond van welk artikel van de Wet open overheid de informatie openbaar is gemaakt;</text:p>
                    </text:list-item>
                    <text:list-item text:style-override="id1-3-2-2-5-9-4-3-2">
                      <text:number>b.</text:number>
                      <text:p text:style-name="al">Het jaar waarin de openbaarmaking van de informatie naar verwachting verplicht is;</text:p>
                    </text:list-item>
                    <text:list-item text:style-override="id1-3-2-2-5-9-4-3-3">
                      <text:number>c.</text:number>
                      <text:p text:style-name="al">Een omschrijving van de versterkte informatie;</text:p>
                    </text:list-item>
                    <text:list-item text:style-override="id1-3-2-2-5-9-4-3-4">
                      <text:number>d.</text:number>
                      <text:p text:style-name="al">Het aantal documenten dat openbaar is gemaakt;</text:p>
                    </text:list-item>
                    <text:list-item text:style-override="id1-3-2-2-5-9-4-3-5">
                      <text:number>e.</text:number>
                      <text:p text:style-name="al">Het platform waarop de documenten openbaar zijn gemaa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teams;</text:p>
                    </text:list-item>
                    <text:list-item text:style-override="id1-3-2-2-6-2-2-3-2">
                      <text:number>b.</text:number>
                      <text:p text:style-name="al">het verstrekken van informatie over ontwikkelingen in de omvang van de vaste activa, voorraden, vorderingen, verplicht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door het college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Daarnaast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 conform de budgetregeling;</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item text:style-override="id1-3-2-2-6-3-3-11">
                  <text:number>k.</text:number>
                  <text:p text:style-name="al">het beleid en de interne regels voor de naleving van de relevante fiscale wet- en regelgeving door middel van een fiscaal statuut.</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Het college draagt zorg voor de jaarlijkse interne toetsing van de getrouwheid van de informatieverstrekking en de rechtmatig totstandkoming van financiële beheershandelingen. Bij afwijkingen rapporteert het college daarover in de paragraaf rechtmatigheidsverantwoording of paragraaf bedrijfsvoering. Bij afwijkingen neemt het collegemaatregelen tot herstel van de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maatregelen voor herstel van de tekortkomingen.</text:p>
                </text:list-item>
                <text:list-item text:style-override="id1-3-2-2-6-4-4">
                  <text:number>3.</text:number>
                  <text:p text:style-name="al">De uitvoering van de interne controle geschiedt op basis van het Interne Beheersing Kader. In dit kader geeft het college inzicht in de reikwijdte, de ontwikkelrichting en de formele randvoorwaarden voor interne controle als onderdeel van het managementcontrolframework van Sittard-Geleen.</text:p>
                </text:list-item>
                <text:list-item text:style-override="id1-3-2-2-6-4-5">
                  <text:number>4.</text:number>
                  <text:p text:style-name="al">Een frauderisicoanalyse wordt 2 keer per jaar uitgevoerd. In deze analyse wordt periodiek de inschatting gemaakt van het risico dat financiële overzichten afwijkingen van materieel belang zouden kunnen bevatten die het gevolg zijn van fraude. Het college stelt deze frauderisicoanalyse, onder geheimhouding, ter beschikking aan de commissie Begroting &amp; Verantwoording en de gemeenteraa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
                  <text:number>1.</text:number>
                  <text:p text:style-name="al">Deze verordening treedt, na bekendmaking, in werking vanaf 1 juli 2025. De bepalingen in deze verordening zijn met terugwerkende kracht van toepassing op het gehele verslagjaar 2025 en de artikelen 4, 12 en 13 zijn met terugwerkende kracht van toepassing op het gehele verslagjaar 2024.</text:p>
                </text:list-item>
                <text:list-item text:style-override="id1-3-2-2-7-2-3">
                  <text:number>2.</text:number>
                  <text:p text:style-name="al">De verordening “Financiële verordening gemeente Sittard-Geleen, 2023”, vastgesteld door de raad op 5 oktober 2023, wordt ingetrokken.</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1 juli 2025.</text:p>
                </text:list-item>
                <text:list-item text:style-override="id1-3-2-2-7-3-3">
                  <text:number>2.</text:number>
                  <text:p text:style-name="al">Deze verordening wordt aangehaald als: Financiële verordening gemeente Sittard-Gele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5 juni 2025.</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8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Onbekend</meta:user-defined>
    <meta:user-defined meta:name="OVERHEIDop.referentienummer">Z/25/687104</meta:user-defined>
    <meta:user-defined meta:name="DCTERMS.alternative">Financiële verordening gemeente Sittard-Geleen, 2025</meta:user-defined>
    <dc:language>nl</dc:language>
    <meta:user-defined meta:name="OVERHEIDop.locatietype/OVERHEIDop.gebiedsmarkering">Gemeente</meta:user-defined>
    <meta:user-defined meta:name="DC.title">Financiële verordening gemeente Sittard-Geleen, 2025</meta:user-defined>
    <meta:user-defined meta:name="DCTERMS.W3CDTF/DCTERMS.available">2026-02-02</meta:user-defined>
    <meta:user-defined meta:name="DCTERMS.W3CDTF/OVERHEIDop.jaargang">2026</meta:user-defined>
    <meta:user-defined meta:name="OVERHEIDop.publicationIssue">43835</meta:user-defined>
    <meta:user-defined meta:name="OVERHEIDop.betreftRegeling">CVDR756137_1</meta:user-defined>
    <meta:user-defined meta:name="xs:date/OVERHEIDop.startdatum">2026-02-03</meta:user-defined>
    <meta:user-defined meta:name="OVERHEIDop.GmbID/DC.identifier">gmb-2026-43835</meta:user-defined>
    <meta:user-defined meta:name="OVERHEIDop.versieInformatie"/>
  </office:meta>
</office:document-meta>
</file>