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inses Amaliaplein 1, Amsterdam -  Aanpassen entree parkeerd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entree van het parkeerdek.</text:p>
            <text:p text:style-name="common-al">Aanvrager: ZZDP Architecten B.V.</text:p>
            <text:p text:style-name="common-al">Zaaknummer: OD2025-0040996</text:p>
            <text:p text:style-name="common-al">DSO nummer: 2025121100550</text:p>
            <text:p text:style-name="common-al">Uitkomst besluit: verleend</text:p>
            <text:p text:style-name="common-al">Datum besluit: 28-01-2026</text:p>
            <text:p text:style-name="common-al">Bezwaar in te dienen tot en met: 11-03-2026</text:p>
            <text:p text:style-name="common-al">Namens: Gemeente Amsterdam</text:p>
            <text:p text:style-name="common-al">Wilt u de gepubliceerde documenten behorende bij deze bekendmaking in zien, klik dan <text:a xlink:href="https://edataloket.odnzkg.nl/?q=%7B%22search%22%3A%22OD2025-004099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996</meta:user-defined>
    <meta:user-defined meta:name="DCTERMS.abstract">het aanpassen van de entree van het parkeerde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rinses Amaliaplein 1, Amsterdam -  Aanpassen entree parkeerdek</meta:user-defined>
    <meta:user-defined meta:name="DCTERMS.W3CDTF/DCTERMS.available">2026-02-02</meta:user-defined>
    <meta:user-defined meta:name="DCTERMS.W3CDTF/OVERHEIDop.jaargang">2026</meta:user-defined>
    <meta:user-defined meta:name="OVERHEIDop.publicationIssue">43834</meta:user-defined>
    <meta:user-defined meta:name="OVERHEIDop.GmbID/DC.identifier">gmb-2026-43834</meta:user-defined>
    <meta:user-defined meta:name="OVERHEIDop.versieInformatie"/>
  </office:meta>
</office:document-meta>
</file>