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sselen van gevelreclame vanwege een naamswijziging aan St. Elisabethstraat 25, 4273 EH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sselen van gevelreclame vanwege een naamswijziging aan St. Elisabethstraat 25, 4273 EH Hank (2025-03943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83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039439</meta:user-defined>
    <meta:user-defined meta:name="DCTERMS.abstract">het wisselen van gevelreclame vanwege een naamswijziging</meta:user-defined>
    <dc:language>nl</dc:language>
    <meta:user-defined meta:name="OVERHEIDop.locatietype/OVERHEIDop.gebiedsmarkering">Punt</meta:user-defined>
    <meta:user-defined meta:name="DC.title">Gemeente Altena - Toestemming voor het wisselen van gevelreclame vanwege een naamswijziging aan St. Elisabethstraat 25, 4273 EH Hank</meta:user-defined>
    <meta:user-defined meta:name="DCTERMS.W3CDTF/DCTERMS.available">2026-02-02</meta:user-defined>
    <meta:user-defined meta:name="DCTERMS.W3CDTF/OVERHEIDop.jaargang">2026</meta:user-defined>
    <meta:user-defined meta:name="OVERHEIDop.publicationIssue">43833</meta:user-defined>
    <meta:user-defined meta:name="OVERHEIDop.GmbID/DC.identifier">gmb-2026-43833</meta:user-defined>
    <meta:user-defined meta:name="OVERHEIDop.versieInformatie"/>
  </office:meta>
</office:document-meta>
</file>