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HV Pinkstertoernooi 24-05-2026 , Sportpark Koedijkslanden 12, 7944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MHV Pinkstertoernooi 24-05-2026 bij het Sportpark Koedijkslanden 12, 7944 P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8-01-2026. We nemen waarschijnlijk voor 24-03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83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3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3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99953</meta:user-defined>
    <dc:language>nl</dc:language>
    <meta:user-defined meta:name="OVERHEIDop.locatietype/OVERHEIDop.gebiedsmarkering">Punt</meta:user-defined>
    <meta:user-defined meta:name="DC.title">Aanvraag Evenementenvergunning, MHV Pinkstertoernooi 24-05-2026 , Sportpark Koedijkslanden 12, 7944 PA Mepp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32</meta:user-defined>
    <meta:user-defined meta:name="OVERHEIDop.GmbID/DC.identifier">gmb-2026-43832</meta:user-defined>
    <meta:user-defined meta:name="OVERHEIDop.versieInformatie"/>
  </office:meta>
</office:document-meta>
</file>