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taande dakkapel voorzijde op locatie Kerkakkerstraat 2, 4891 AG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8-01-2026 heeft de gemeente Zundert een aanvraag voor een omgevingsvergunning ontvangen voor het vervangen van bestaande dakkapel voorzijde locatie Kerkakkerstraat 2, 4891 AG Rijsbergen. De aanvraag is geregistreerd onder zaaknummer 0879ZV202600089.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382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2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089</meta:user-defined>
    <dc:language>nl</dc:language>
    <meta:user-defined meta:name="OVERHEIDop.locatietype/OVERHEIDop.gebiedsmarkering">Punt</meta:user-defined>
    <meta:user-defined meta:name="DC.title">Kennisgeving ontvangst aanvraag omgevingsvergunning voor het vervangen van bestaande dakkapel voorzijde op locatie Kerkakkerstraat 2, 4891 AG Rijsbergen</meta:user-defined>
    <meta:user-defined meta:name="DCTERMS.W3CDTF/DCTERMS.available">2026-02-02</meta:user-defined>
    <meta:user-defined meta:name="DCTERMS.W3CDTF/OVERHEIDop.jaargang">2026</meta:user-defined>
    <meta:user-defined meta:name="OVERHEIDop.publicationIssue">43829</meta:user-defined>
    <meta:user-defined meta:name="OVERHEIDop.GmbID/DC.identifier">gmb-2026-43829</meta:user-defined>
    <meta:user-defined meta:name="OVERHEIDop.versieInformatie"/>
  </office:meta>
</office:document-meta>
</file>