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kapconstructie en het plaatsen van dakkapellen aan de voor- en achterkant van de woning, Kievitstraat 105 1781Z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ievitstraat 105 1781ZC Den Helder, wijzigen van de kapconstructie en het plaatsen van dakkapellen aan de voor- en achterkant van de woning</text:p>
            <text:p text:style-name="common-al">Verzenddatum:29-01-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82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2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2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104</meta:user-defined>
    <meta:user-defined meta:name="DCTERMS.abstract">wijzigen van de kapconstructie en het plaatsen van dakkapellen aan de voor- en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van de kapconstructie en het plaatsen van dakkapellen aan de voor- en achterkant van de woning, Kievitstraat 105 1781ZC Den Helder</meta:user-defined>
    <meta:user-defined meta:name="DCTERMS.W3CDTF/DCTERMS.available">2026-02-02</meta:user-defined>
    <meta:user-defined meta:name="DCTERMS.W3CDTF/OVERHEIDop.jaargang">2026</meta:user-defined>
    <meta:user-defined meta:name="OVERHEIDop.publicationIssue">43828</meta:user-defined>
    <meta:user-defined meta:name="OVERHEIDop.GmbID/DC.identifier">gmb-2026-43828</meta:user-defined>
    <meta:user-defined meta:name="OVERHEIDop.versieInformatie"/>
  </office:meta>
</office:document-meta>
</file>