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arspeldreef thv Hullenberg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 p/a Stichting Waternet</text:p>
            <text:p text:style-name="common-al">Zaaknummer: OD2026-0006145</text:p>
            <text:p text:style-name="common-al">DSO nummer: 2026012601998</text:p>
            <text:p text:style-name="common-al">Ontvangstdatum melding: 26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145</meta:user-defined>
    <meta:user-defined meta:name="DCTERMS.abstract">01.4739-005 Karspeldreef 14-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arspeldreef thv Hullenbergweg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26</meta:user-defined>
    <meta:user-defined meta:name="OVERHEIDop.GmbID/DC.identifier">gmb-2026-43826</meta:user-defined>
    <meta:user-defined meta:name="OVERHEIDop.versieInformatie"/>
  </office:meta>
</office:document-meta>
</file>