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stkelder en het verlengen van de bestaande werktuigenberging , Eikelhofweg 33a 8121R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Eikelhofweg 33a 8121RB Olst</text:p>
            <text:p text:style-name="common-al">
            <text:span text:style-name="nadrukvet">Zaakomschrijving:</text:span> het realiseren van een mestkelder en het verlengen van de bestaande werktuigenberging</text:p>
            <text:p text:style-name="common-al">
            <text:span text:style-name="nadrukvet">Zaaknummer:</text:span> 1773ESUITE57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7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7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262026</meta:user-defined>
    <meta:user-defined meta:name="DCTERMS.abstract">het realiseren van een mestkelder en het verlengen van de bestaande werktuigenberging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mestkelder en het verlengen van de bestaande werktuigenberging , Eikelhofweg 33a 8121RB Ol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25</meta:user-defined>
    <meta:user-defined meta:name="OVERHEIDop.GmbID/DC.identifier">gmb-2026-43825</meta:user-defined>
    <meta:user-defined meta:name="OVERHEIDop.versieInformatie"/>
  </office:meta>
</office:document-meta>
</file>