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pluimveestal aan Keijenhurkseweg 4 5512NP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herbouwen van een pluimveestal aan Keijenhurkseweg 4 5512NP Vessem. Het kenmerk van de gemeente voor deze zaak is 0770810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1-2026 23:4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382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2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2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8106</meta:user-defined>
    <meta:user-defined meta:name="DCTERMS.abstract">herbouw van een pluimveest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herbouwen van een pluimveestal aan Keijenhurkseweg 4 5512NP Vesse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824</meta:user-defined>
    <meta:user-defined meta:name="OVERHEIDop.GmbID/DC.identifier">gmb-2026-43824</meta:user-defined>
    <meta:user-defined meta:name="OVERHEIDop.versieInformatie"/>
  </office:meta>
</office:document-meta>
</file>