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rovincialeweg 156, 9865 AM Opende, Grootegast (GTG00) F 2937</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Westerkwartier een aanvraag ontvangen voor het kappen van bomen op locatie Provincialeweg 156, 9865 AM Opende, Grootegast (GTG00) F 2937. De aanvraag is geregistreerd onder zaaknummer 202618964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64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Provincialeweg 156, 9865 AM Opende, Grootegast (GTG00) F 2937</meta:user-defined>
    <meta:user-defined meta:name="DCTERMS.W3CDTF/DCTERMS.available">2026-02-02</meta:user-defined>
    <meta:user-defined meta:name="DCTERMS.W3CDTF/OVERHEIDop.jaargang">2026</meta:user-defined>
    <meta:user-defined meta:name="OVERHEIDop.publicationIssue">43821</meta:user-defined>
    <meta:user-defined meta:name="OVERHEIDop.GmbID/DC.identifier">gmb-2026-43821</meta:user-defined>
    <meta:user-defined meta:name="OVERHEIDop.versieInformatie"/>
  </office:meta>
</office:document-meta>
</file>