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eudal - Kandidaatstelling verkiezing leden gemeenteraa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 van de leden van de raad van de gemeente Leudal maakt het volgende bekend:</text:p>
            <text:p text:style-name="al">
            <text:span text:style-name="nadrukvet">Kandidaatstelling verkiezingen leden gemeenteraad 2026</text:span>
          </text:p>
            <text:p text:style-name="al">Op maandag 2 februari 2026 is de dag van kandidaatstelling voor de verkiezing van de leden van de gemeenteraad van de gemeente Leudal op 18 maart 2026. Partijen die willen meedoen bij de gemeenteraadsverkiezing in de gemeente Leudal leveren een kandidatenlijst in bij het centraal stembureau.</text:p>
            <text:p text:style-name="al">
            <text:span text:style-name="nadrukvet">Wat moet u weten?</text:span>
          </text:p>
            <text:p text:style-name="al"/>
            <text:list text:style-name="id1-3-2-2-1-7">
              <text:list-item text:style-override="id1-3-2-2-1-7-1">
                <text:number>1.</text:number>
                <text:p text:style-name="al">De kandidatenlijst inleveren kan op maandag 2 februari 2026 tussen 09.00 en 17.00 uur. U kunt hiervoor een afspraak maken tijdens de proefinlevering op 27 januari 2026. Alle bij de gemeente bekend zijnde partijen zijn over de proefinlevering geïnformeerd. Heeft u nog geen afspraak voor de proefinlevering, neem dan contact op met <text:a xlink:href="mailto:verkiezingen@leudal.nl" xlink:type="simple">verkiezingen@leudal.nl</text:a>.</text:p>
              </text:list-item>
              <text:list-item text:style-override="id1-3-2-2-1-7-2">
                <text:number>2.</text:number>
                <text:p text:style-name="al">Alleen iemand die kiesgerechtigd is voor de gemeenteraadsverkiezing in maart 2026 kan de lijst inleveren.</text:p>
              </text:list-item>
              <text:list-item text:style-override="id1-3-2-2-1-7-3">
                <text:number>3.</text:number>
                <text:p text:style-name="al">De lijst bevat minimaal 1 en maximaal 50 kandidaten.</text:p>
              </text:list-item>
            </text:list>
            <text:p text:style-name="al">
            <text:span text:style-name="nadrukvet">Wat levert u in?</text:span>
          </text:p>
            <text:list text:style-name="id1-3-2-2-1-9">
              <text:list-item text:style-override="id1-3-2-2-1-9-1">
                <text:number>1.</text:number>
                <text:p text:style-name="al">De kandidatenlijst (model H1)</text:p>
              </text:list-item>
              <text:list-item text:style-override="id1-3-2-2-1-9-2">
                <text:number>2.</text:number>
                <text:p text:style-name="al">Een verklaring van de gemachtigde van een politieke partij (model H3-1) of bij een lijstverbinding (model H3-2). Hiermee mag de inleveraar de aanduiding van de partij boven deze lijst plaatsen. </text:p>
              </text:list-item>
              <text:list-item text:style-override="id1-3-2-2-1-9-3">
                <text:number>3.</text:number>
                <text:p text:style-name="al">Een verklaring van instemming van iedere kandidaat met de kandidaatstelling (model H9).</text:p>
              </text:list-item>
              <text:list-item text:style-override="id1-3-2-2-1-9-4">
                <text:number>4.</text:number>
                <text:p text:style-name="al">Een volledige kopie van een geldig legitimatiebewijs (voor- en achterkant) van iedere kandidaat die géén lid is van de huidige gemeenteraad plus een volledige kopie van een geldig legitimatiebewijs van de inleveraar.</text:p>
              </text:list-item>
              <text:list-item text:style-override="id1-3-2-2-1-9-5">
                <text:number>5.</text:number>
                <text:p text:style-name="al">Verklaring van voorgenomen vestiging van iedere kandidaat die op de dag van de kandidaatstelling niet in de gemeente Leudal staat ingeschreven.</text:p>
              </text:list-item>
              <text:list-item text:style-override="id1-3-2-2-1-9-6">
                <text:number>6.</text:number>
                <text:p text:style-name="al">Bij een partij die voor het eerst meedoet of bij de vorige gemeenteraadsverkiezing geen zetel heeft behaald: </text:p>
                <text:list text:style-name="id1-3-2-2-1-9-6-3">
                  <text:list-item text:style-override="id1-3-2-2-1-9-6-3-1">
                    <text:number>a.</text:number>
                    <text:p text:style-name="al">minimaal 20 ondersteuningsverklaringen (model H4)</text:p>
                  </text:list-item>
                  <text:list-item text:style-override="id1-3-2-2-1-9-6-3-2">
                    <text:number>b.</text:number>
                    <text:p text:style-name="al">bewijs van betaling van de waarborgsom (model H14); </text:p>
                    <text:p text:style-name="al">de waarborgsom van tweehonderdvijfentwintig euro kan worden betaald door overmaking van dit bedrag op IBAN NL 68 BNG H 0285128205 t.n.v. de gemeente Leudal o.v.v. Kandidaatstelling &lt;naam politieke partij&gt;. Deze waarborgsom moet uiterlijk 14 dagen voor de dag van kandidaatstelling zijn betaald (= 19 januari 2026).</text:p>
                  </text:list-item>
                </text:list>
              </text:list-item>
              <text:list-item text:style-override="id1-3-2-2-1-9-7">
                <text:number>7.</text:number>
                <text:p text:style-name="al">De USB-stick waarop de .eml-bestanden staan.</text:p>
              </text:list-item>
            </text:list>
            <text:p text:style-name="al">Meer informatie over de kandidaatstelling vindt u in de “Informatiebrochure politieke partijen gemeenteraad” welke aan alle geregistreerde partijen is toegestuurd. U kunt deze brochure opvragen bij het bureau verkiezingen van de gemeente Leudal. </text:p>
            <text:p text:style-name="al">
            <text:span text:style-name="nadrukvet">Vragen?</text:span>
          </text:p>
            <text:p text:style-name="al">Heeft u nog vragen? Stel ze dan via e-mail <text:a xlink:href="mailto:verkiezingen@leudal.nl" xlink:type="simple">verkiezingen@leudal.nl</text:a> of bel met het team verkiezingen, tijdens kantooruren bereikbaar via telefoonnummer 0475 – 85 90 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Leudal - Kandidaatstelling verkiezing leden gemeenteraad 2026</meta:user-defined>
    <meta:user-defined meta:name="DCTERMS.W3CDTF/DCTERMS.available">2026-01-07</meta:user-defined>
    <meta:user-defined meta:name="DCTERMS.W3CDTF/OVERHEIDop.jaargang">2026</meta:user-defined>
    <meta:user-defined meta:name="OVERHEIDop.publicationIssue">4382</meta:user-defined>
    <meta:user-defined meta:name="OVERHEIDop.GmbID/DC.identifier">gmb-2026-4382</meta:user-defined>
    <meta:user-defined meta:name="OVERHEIDop.versieInformatie"/>
  </office:meta>
</office:document-meta>
</file>