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Neshforce Showdown European Carshow op 14 maart 2026,Vliegveldweg 345 (De Oost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Neshforce Showdown European Carshow op 14 maart 2026 op de locatie Vliegveldweg 345 (De Oostkamp) (zaaknummer 0153Z2026011200016) is geaccepteerd op 29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8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1200016</meta:user-defined>
    <dc:language>nl</dc:language>
    <meta:user-defined meta:name="OVERHEIDop.locatietype/OVERHEIDop.gebiedsmarkering">Vlak</meta:user-defined>
    <meta:user-defined meta:name="DC.title">Afhandeling het organiseren van Neshforce Showdown European Carshow op 14 maart 2026,Vliegveldweg 345 (De Oostkamp)</meta:user-defined>
    <meta:user-defined meta:name="DCTERMS.W3CDTF/DCTERMS.available">2026-02-11</meta:user-defined>
    <meta:user-defined meta:name="DCTERMS.W3CDTF/OVERHEIDop.jaargang">2026</meta:user-defined>
    <meta:user-defined meta:name="OVERHEIDop.publicationIssue">43819</meta:user-defined>
    <meta:user-defined meta:name="OVERHEIDop.GmbID/DC.identifier">gmb-2026-43819</meta:user-defined>
    <meta:user-defined meta:name="OVERHEIDop.versieInformatie"/>
  </office:meta>
</office:document-meta>
</file>