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alcohol ontheffing voor het schenken van alcohol tijdens koningsdag op de locatie Doelenplein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8-01-2026 een besluit genomen op de aanvraag met zaaknummer 19311813188 voor een alcohol ontheffing voor het schenken van alcohol tijdens koningsdag op de locatie Doelenplein in Schoonhoven.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3818</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818</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818</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813188</meta:user-defined>
    <dc:language>nl</dc:language>
    <meta:user-defined meta:name="OVERHEIDop.locatietype/OVERHEIDop.gebiedsmarkering">Vlak</meta:user-defined>
    <meta:user-defined meta:name="DC.title">Kennisgeving besluit op aanvraag voor een alcohol ontheffing voor het schenken van alcohol tijdens koningsdag op de locatie Doelenplein in Schoonhoven</meta:user-defined>
    <meta:user-defined meta:name="DCTERMS.W3CDTF/DCTERMS.available">2026-02-02</meta:user-defined>
    <meta:user-defined meta:name="DCTERMS.W3CDTF/OVERHEIDop.jaargang">2026</meta:user-defined>
    <meta:user-defined meta:name="OVERHEIDop.publicationIssue">43818</meta:user-defined>
    <meta:user-defined meta:name="OVERHEIDop.GmbID/DC.identifier">gmb-2026-43818</meta:user-defined>
    <meta:user-defined meta:name="OVERHEIDop.versieInformatie"/>
  </office:meta>
</office:document-meta>
</file>