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belstraa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n melding ontvangen voor activiteiten waarvoor geen vergunningplicht geldt op locatie Nobelstraat 36 in Oud-Beijerland. De aanvraag is geregistreerd onder zaaknummer Z2026-000002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81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55</meta:user-defined>
    <dc:language>nl</dc:language>
    <meta:user-defined meta:name="OVERHEIDop.locatietype/OVERHEIDop.gebiedsmarkering">Vlak</meta:user-defined>
    <meta:user-defined meta:name="DC.title">Kennisgeving ontvangst Sloopmelding Nobelstraat 36 in Oud-Beijerla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16</meta:user-defined>
    <meta:user-defined meta:name="OVERHEIDop.GmbID/DC.identifier">gmb-2026-43816</meta:user-defined>
    <meta:user-defined meta:name="OVERHEIDop.versieInformatie"/>
  </office:meta>
</office:document-meta>
</file>