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wijzigen van de woning (muurdoorbraak) - Nicolaas Maeslaan 7 2343S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Nicolaas Maeslaan 7 2343SB Oegstgeest - het intern wijzigen van de woning (muurdoorbraak) (28-01-2026/ Z/26/23030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381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1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1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0301</meta:user-defined>
    <meta:user-defined meta:name="DCTERMS.abstract">het intern wijzigen van de woning (muurdoorbraa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intern wijzigen van de woning (muurdoorbraak) - Nicolaas Maeslaan 7 2343SB Oegstgees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13</meta:user-defined>
    <meta:user-defined meta:name="OVERHEIDop.GmbID/DC.identifier">gmb-2026-43813</meta:user-defined>
    <meta:user-defined meta:name="OVERHEIDop.versieInformatie"/>
  </office:meta>
</office:document-meta>
</file>