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linkerzijde woning, Zuideinde 91, 1843 JM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inde 91, 1843 JM Grootschermer<text:span text:style-name="nadrukvet">; </text:span>het plaatsen van een dakkapel aan linkerzijde woning</text:p>
            <text:p text:style-name="common-al">
            
          </text:p>
            <text:p text:style-name="common-al">Datum ontvangst: 28-01-2026</text:p>
            <text:p text:style-name="common-al">Zaaknummer: 000013559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80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8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5928</meta:user-defined>
    <dc:language>nl</dc:language>
    <meta:user-defined meta:name="OVERHEIDop.locatietype/OVERHEIDop.gebiedsmarkering">Punt</meta:user-defined>
    <meta:user-defined meta:name="DC.title">Omgevingsvergunning aangevraagd: het plaatsen van een dakkapel aan linkerzijde woning, Zuideinde 91, 1843 JM Grootscherm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809</meta:user-defined>
    <meta:user-defined meta:name="OVERHEIDop.GmbID/DC.identifier">gmb-2026-43809</meta:user-defined>
    <meta:user-defined meta:name="OVERHEIDop.versieInformatie"/>
  </office:meta>
</office:document-meta>
</file>