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onsorloop Jenaplanschool Wittevrouwen, Bladstraat, Zandhofsestraat en Bollenhofse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883</text:span>
          </text:p>
            <text:p text:style-name="common-al">
            <text:span text:style-name="nadrukvet"> Algemene kenmerken van het evenement:</text:span>
          </text:p>
            <text:p text:style-name="common-al">Naam evenement: Sponsorloop Jenaplanschool Wittevrouwen</text:p>
            <text:p text:style-name="common-al">Locatie: Bladstraat, Zandhofsestraat en Bollenhofsestraat te Utrecht</text:p>
            <text:p text:style-name="common-al">
            <text:span text:style-name="nadrukvet">Data en tijden evenement</text:span>:</text:p>
            <text:p text:style-name="common-al">Het evenement is op de onderstaande dagen en tijdstippen:</text:p>
            <text:p text:style-name="common-al">Van 3 april 2026 12:30 uur tot 3 april 2026 15:30 uur</text:p>
            <text:p text:style-name="common-al">Opbouw van 3 april 2026 11:00 uur tot 3 april 2026 12:30 uur</text:p>
            <text:p text:style-name="common-al">Afbouw van 3 april 2026 15:30 uur tot 3 april 2026 16:00 uur</text:p>
            <text:p text:style-name="common-al">De volgende bijzonderheden zijn van toepassing op deze aanvraag:</text:p>
            <text:p text:style-name="common-al"/>
            <text:list text:style-name="id1-3-2-1-1-13">
              <text:list-item text:style-override="id1-3-2-1-1-13-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883</meta:user-defined>
    <meta:user-defined meta:name="DCTERMS.abstract">Toelichting: Sponsorloop Jenaplanschool Wittevrouwen</meta:user-defined>
    <dc:language>nl</dc:language>
    <meta:user-defined meta:name="OVERHEIDop.locatietype/OVERHEIDop.gebiedsmarkering">Punt</meta:user-defined>
    <meta:user-defined meta:name="DC.title">Aangevraagde evenementenvergunningen, Sponsorloop Jenaplanschool Wittevrouwen, Bladstraat, Zandhofsestraat en Bollenhofsestraat te Utrecht</meta:user-defined>
    <meta:user-defined meta:name="DCTERMS.W3CDTF/DCTERMS.available">2026-02-02</meta:user-defined>
    <meta:user-defined meta:name="DCTERMS.W3CDTF/OVERHEIDop.jaargang">2026</meta:user-defined>
    <meta:user-defined meta:name="OVERHEIDop.publicationIssue">43805</meta:user-defined>
    <meta:user-defined meta:name="OVERHEIDop.GmbID/DC.identifier">gmb-2026-43805</meta:user-defined>
    <meta:user-defined meta:name="OVERHEIDop.versieInformatie"/>
  </office:meta>
</office:document-meta>
</file>