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de verkoop van Betuws seizoenfruit in de periode 22-6 t/m 31-8-2026 op de locatie Bergambacht, H. B. Nederburg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ntvangen voor een  standplaatsvergunning voor de verkoop van Betuws seizoenfruit in de periode 22-6 t/m 31-8-2026 op de locatie Bergambacht, H. B. Nederburghplein. De aanvraag is geregistreerd onder zaaknummer 19311813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3202</meta:user-defined>
    <dc:language>nl</dc:language>
    <meta:user-defined meta:name="OVERHEIDop.locatietype/OVERHEIDop.gebiedsmarkering">Vlak</meta:user-defined>
    <meta:user-defined meta:name="DC.title">Kennisgeving ontvangst aanvraag voor een standplaatsvergunning voor de verkoop van Betuws seizoenfruit in de periode 22-6 t/m 31-8-2026 op de locatie Bergambacht, H. B. Nederburghplei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02</meta:user-defined>
    <meta:user-defined meta:name="OVERHEIDop.GmbID/DC.identifier">gmb-2026-43802</meta:user-defined>
    <meta:user-defined meta:name="OVERHEIDop.versieInformatie"/>
  </office:meta>
</office:document-meta>
</file>