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catie gelegen nabij Bruggendijk 5a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vervangen van een duiker op locatie gelegen nabij Bruggendijk 5a Zuidzande (CLZ-0001177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77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locatie gelegen nabij Bruggendijk 5a Zuidzand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8</meta:user-defined>
    <meta:user-defined meta:name="OVERHEIDop.GmbID/DC.identifier">gmb-2026-438</meta:user-defined>
    <meta:user-defined meta:name="OVERHEIDop.versieInformatie"/>
  </office:meta>
</office:document-meta>
</file>