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duceren van de kroon van boom, Jacob van Maerlantlaan t.h.v. nr.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
            </text:span>
            <text:span text:style-name="nadrukvet">op publicatie van 27-01-2026 (correctie locatie van de boom)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6-000730</text:p>
            <text:p text:style-name="common-al">Omschrijving: reduceren van de kroon va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cob van Maerlantlaan t.h.v. nr. 6B</text:p>
              </text:list-item>
            </text:list>
            <text:p text:style-name="common-al">Datum ontvangst: 23-01-2026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730</meta:user-defined>
    <meta:user-defined meta:name="DCTERMS.abstract">reduceren van de kroon van boom</meta:user-defined>
    <dc:language>nl</dc:language>
    <meta:user-defined meta:name="OVERHEIDop.locatietype/OVERHEIDop.gebiedsmarkering">Vlak</meta:user-defined>
    <meta:user-defined meta:name="DC.title">Ingediende aanvraag omgevingsvergunning: reduceren van de kroon van boom, Jacob van Maerlantlaan t.h.v. nr. 6B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99</meta:user-defined>
    <meta:user-defined meta:name="OVERHEIDop.GmbID/DC.identifier">gmb-2026-43799</meta:user-defined>
    <meta:user-defined meta:name="OVERHEIDop.versieInformatie"/>
  </office:meta>
</office:document-meta>
</file>