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VC, PE100 en koper leidingen rond de Galgwe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PVC, PE100 en koper leidingen rond de Galgweg Hazerswoude-Dorp, geregistreerd onder nr. 048437987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De gemeente neemt daarover waarschijnlijk voor 25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98739</meta:user-defined>
    <meta:user-defined meta:name="DCTERMS.abstract">Aanvraag vergunning voor het aanleggen van PVC, PE100 en koper leidingen rond de Galgweg Hazerswoude-Dorp</meta:user-defined>
    <dc:language>nl</dc:language>
    <meta:user-defined meta:name="OVERHEIDop.locatietype/OVERHEIDop.gebiedsmarkering">Vlak</meta:user-defined>
    <meta:user-defined meta:name="DC.title">Aanvraag vergunning voor het aanleggen van PVC, PE100 en koper leidingen rond de Galgweg Hazerswoude-Dor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94</meta:user-defined>
    <meta:user-defined meta:name="OVERHEIDop.GmbID/DC.identifier">gmb-2026-43794</meta:user-defined>
    <meta:user-defined meta:name="OVERHEIDop.versieInformatie"/>
  </office:meta>
</office:document-meta>
</file>