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wijzigen periode verleende vergunning plaatsen mobiele onderzoeksunit bevolkingsonderzoek, van 31 januari tot en met 2 mei 2026, op parkeerplaats bij Zienlaan 4 in Uitgeest, verzenddatum 28 januari 2026 (Z2026-0000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7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4</meta:user-defined>
    <meta:user-defined meta:name="DCTERMS.abstract">wijzigen vergunning onderzoeksunit bevolkingsonderzoek Uitgeest 2025/2026Zienlaan 4, 1911TR Uitgeest, verzenddatum 28 januari 2026 (Z2026-00000344)</meta:user-defined>
    <dc:language>nl</dc:language>
    <meta:user-defined meta:name="OVERHEIDop.locatietype/OVERHEIDop.gebiedsmarkering">Punt</meta:user-defined>
    <meta:user-defined meta:name="DC.title">Gemeente Uitgeest, wijzigen periode verleende vergunning plaatsen mobiele onderzoeksunit bevolkingsonderzoek, van 31 januari tot en met 2 mei 2026, op parkeerplaats bij Zienlaan 4 in Uitgeest, verzenddatum 28 januari 2026 (Z2026-00000344)</meta:user-defined>
    <meta:user-defined meta:name="DCTERMS.W3CDTF/DCTERMS.available">2026-02-02</meta:user-defined>
    <meta:user-defined meta:name="DCTERMS.W3CDTF/OVERHEIDop.jaargang">2026</meta:user-defined>
    <meta:user-defined meta:name="OVERHEIDop.publicationIssue">43793</meta:user-defined>
    <meta:user-defined meta:name="OVERHEIDop.GmbID/DC.identifier">gmb-2026-43793</meta:user-defined>
    <meta:user-defined meta:name="OVERHEIDop.versieInformatie"/>
  </office:meta>
</office:document-meta>
</file>