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Hoogstraat 50, 5931GC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Hoogstraat 50, 5931GC Tegelen</text:span>
          </text:p>
            <text:p text:style-name="common-al">Voor het slopen van het voormalige bedrijfspand</text:p>
            <text:p text:style-name="common-al">Afrondingsbrief verzonden op 27 janauri 2026</text:p>
            <text:p text:style-name="common-al">Kenmerk Z2026-00506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3791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79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79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506</meta:user-defined>
    <meta:user-defined meta:name="DCTERMS.abstract">Betreft: Melding op locatie Hoogstraat 50, 5931GC Tegelen</meta:user-defined>
    <dc:language>nl</dc:language>
    <meta:user-defined meta:name="OVERHEIDop.locatietype/OVERHEIDop.gebiedsmarkering">Vlak</meta:user-defined>
    <meta:user-defined meta:name="DC.title">Geaccepteerde Sloopmelding - Hoogstraat 50, 5931GC Tegelen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791</meta:user-defined>
    <meta:user-defined meta:name="OVERHEIDop.GmbID/DC.identifier">gmb-2026-43791</meta:user-defined>
    <meta:user-defined meta:name="OVERHEIDop.versieInformatie"/>
  </office:meta>
</office:document-meta>
</file>