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integraal kindcentrum (IKC) Nieuwveense Landen, Guldenmiddenweg ong.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integraal kindcentrum (IKC) Nieuwveense Landen aan de Guldenmiddenweg ong.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1-2026. We nemen over de aanvraag waarschijnlijk voor 25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7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0043</meta:user-defined>
    <dc:language>nl</dc:language>
    <meta:user-defined meta:name="OVERHEIDop.locatietype/OVERHEIDop.gebiedsmarkering">Lijn</meta:user-defined>
    <meta:user-defined meta:name="DC.title">Aanvraag omgevingsvergunning regulier, het bouwen van een integraal kindcentrum (IKC) Nieuwveense Landen, Guldenmiddenweg ong. te Mep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88</meta:user-defined>
    <meta:user-defined meta:name="OVERHEIDop.GmbID/DC.identifier">gmb-2026-43788</meta:user-defined>
    <meta:user-defined meta:name="OVERHEIDop.versieInformatie"/>
  </office:meta>
</office:document-meta>
</file>