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12, 3734 MH Den Dolder, het vervangen van de dakbedekk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oestdijkerweg 12, 3734 MH Den Dolder, het vervangen van de dakbedekking (Rijksmonument)  </text:p>
            <text:p text:style-name="common-al"/>
            <text:p text:style-name="common-al">Ontvangen op: 2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oestdijkerweg 12, 3734 MH Den Dolder </text:p>
              </text:list-item>
              <text:list-item text:style-override="id1-3-2-1-1-5-2">
                <text:number>•</text:number>
                <text:p text:style-name="al">Omschrijving: het vervangen van de dakbedekking (Rijksmonument)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6-0114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445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12, 3734 MH Den Dolder, het vervangen van de dakbedekking (Rijksmonument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87</meta:user-defined>
    <meta:user-defined meta:name="OVERHEIDop.GmbID/DC.identifier">gmb-2026-43787</meta:user-defined>
    <meta:user-defined meta:name="OVERHEIDop.versieInformatie"/>
  </office:meta>
</office:document-meta>
</file>