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uilcontainerkast in de voortuin (legalisatie) - Oude Rijnsburgerweg 68 2342B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sburgerweg 68 2342BC Oegstgeest - het plaatsen van een vuilcontainerkast in de voortuin (legalisatie) (28-01-2026/ Z/26/23029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78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0299</meta:user-defined>
    <meta:user-defined meta:name="DCTERMS.abstract">het plaatsen van een vuilcontainerkast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vuilcontainerkast in de voortuin (legalisatie) - Oude Rijnsburgerweg 68 2342BC Oegstge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86</meta:user-defined>
    <meta:user-defined meta:name="OVERHEIDop.GmbID/DC.identifier">gmb-2026-43786</meta:user-defined>
    <meta:user-defined meta:name="OVERHEIDop.versieInformatie"/>
  </office:meta>
</office:document-meta>
</file>