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een verleende vergunning - Asserstraat 75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sserstraat 75, Zuidvelde, het wijzigen van een verleende vergunning, verleend op 28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78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07</meta:user-defined>
    <meta:user-defined meta:name="DCTERMS.abstract">Gemeente Noordenveld - besluit voor: het wijzigen van een verleende vergunning - Asserstraat 75, Zuidvelde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een verleende vergunning - Asserstraat 75, Zuidvel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43780</meta:user-defined>
    <meta:user-defined meta:name="OVERHEIDop.GmbID/DC.identifier">gmb-2026-43780</meta:user-defined>
    <meta:user-defined meta:name="OVERHEIDop.versieInformatie"/>
  </office:meta>
</office:document-meta>
</file>