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Opening Luisterbar Toon (HOR-2026-035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Opening Luisterbar Too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Opening Luisterbar Toon aan<text:span text:style-name="nadrukvet"/>Kleine Kerkstraat 11 in Leeuwarden. Het evenement is op 14 februar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9-01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77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005</meta:user-defined>
    <dc:language>nl</dc:language>
    <meta:user-defined meta:name="OVERHEIDop.locatietype/OVERHEIDop.gebiedsmarkering">Lijn</meta:user-defined>
    <meta:user-defined meta:name="DC.title">Ontheffing verstrekken zwak-alcoholische drank artikel 35 voor Opening Luisterbar Toon (HOR-2026-035005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79</meta:user-defined>
    <meta:user-defined meta:name="OVERHEIDop.GmbID/DC.identifier">gmb-2026-43779</meta:user-defined>
    <meta:user-defined meta:name="OVERHEIDop.versieInformatie"/>
  </office:meta>
</office:document-meta>
</file>