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tet verhuizen van werktent Oude Veerdam 1 a, 3212 MA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huizen van werkten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e Veerdam 1 a </text:p>
            <text:p text:style-name="common-al">3212 MA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889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77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788974</meta:user-defined>
    <meta:user-defined meta:name="DCTERMS.abstract">Het verhuizen van werktent</meta:user-defined>
    <dc:language>nl</dc:language>
    <meta:user-defined meta:name="OVERHEIDop.locatietype/OVERHEIDop.gebiedsmarkering">Punt</meta:user-defined>
    <meta:user-defined meta:name="DC.title">Gemeente Nissewaard - Aanvraag omgevingsvergunning tet verhuizen van werktent Oude Veerdam 1 a, 3212 MA Simonsha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74</meta:user-defined>
    <meta:user-defined meta:name="OVERHEIDop.GmbID/DC.identifier">gmb-2026-43774</meta:user-defined>
    <meta:user-defined meta:name="OVERHEIDop.versieInformatie"/>
  </office:meta>
</office:document-meta>
</file>