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erengracht 89 Amsterdam , 5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. Vriend B.V.</text:p>
            <text:p text:style-name="common-al">Zaaknummer: OD2026-0003386</text:p>
            <text:p text:style-name="common-al">DSO nummer: 2026011300387</text:p>
            <text:p text:style-name="common-al">Ontvangstdatum melding: 13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386</meta:user-defined>
    <meta:user-defined meta:name="DCTERMS.abstract">BM6720 Herengracht 87/Langestraat 82-86 melding graven &gt;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Herengracht 89 Amsterdam , 5 meter richting wes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71</meta:user-defined>
    <meta:user-defined meta:name="OVERHEIDop.GmbID/DC.identifier">gmb-2026-43771</meta:user-defined>
    <meta:user-defined meta:name="OVERHEIDop.versieInformatie"/>
  </office:meta>
</office:document-meta>
</file>