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vanging van raamkozijnen, voordeur en gevelbekleding Schoolstraat 22, 3218 AS Heenvliet, Verzoeklocatie 202601280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vanging van raamkozijnen, voordeur en gevelbekle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olstraat 22  </text:p>
            <text:p text:style-name="common-al">3218 AS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89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8961</meta:user-defined>
    <meta:user-defined meta:name="DCTERMS.abstract">Vervanging van raamkozijnen, voordeur en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vervanging van raamkozijnen, voordeur en gevelbekleding Schoolstraat 22, 3218 AS Heenvliet, Verzoeklocatie 202601280163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66</meta:user-defined>
    <meta:user-defined meta:name="OVERHEIDop.GmbID/DC.identifier">gmb-2026-43766</meta:user-defined>
    <meta:user-defined meta:name="OVERHEIDop.versieInformatie"/>
  </office:meta>
</office:document-meta>
</file>