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Partycentrum Stolp Inn op de locatie Dorpsplein 15, 2821 AS Stolwijk</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een aanvraag ontvangen voor een exploitatievergunning horecabedrijf voor het exploiteren van openbare inrichting Partycentrum Stolp Inn op de locatie Dorpsplein 15, 2821 AS Stolwijk. De aanvraag is geregistreerd onder zaaknummer 1931174346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3462</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Partycentrum Stolp Inn op de locatie Dorpsplein 15, 2821 AS Stolwijk</meta:user-defined>
    <meta:user-defined meta:name="DCTERMS.W3CDTF/DCTERMS.available">2026-02-02</meta:user-defined>
    <meta:user-defined meta:name="DCTERMS.W3CDTF/OVERHEIDop.jaargang">2026</meta:user-defined>
    <meta:user-defined meta:name="OVERHEIDop.publicationIssue">43762</meta:user-defined>
    <meta:user-defined meta:name="OVERHEIDop.GmbID/DC.identifier">gmb-2026-43762</meta:user-defined>
    <meta:user-defined meta:name="OVERHEIDop.versieInformatie"/>
  </office:meta>
</office:document-meta>
</file>