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Kruisweg 2, 9363 AD Marum, Marum (MRM01) F 5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anuari 2026 een besluit genomen op de aanvraag met zaaknummer 2026015069 voor het kappen van bomen op locatie Kruisweg 2, 9363 AD Marum, Marum (MRM01) F 5778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6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6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1506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- Kruisweg 2, 9363 AD Marum, Marum (MRM01) F 5778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60</meta:user-defined>
    <meta:user-defined meta:name="OVERHEIDop.GmbID/DC.identifier">gmb-2026-43760</meta:user-defined>
    <meta:user-defined meta:name="OVERHEIDop.versieInformatie"/>
  </office:meta>
</office:document-meta>
</file>