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boomstobben, Brunssummerheid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voor het uitvoeren van werkzaamheden. De gemeente geeft hiermee toestemming voor het verwijderen van boomstobben ten behoeve van Natura 2000-maatregelen, in de Brunssummerheide te Brunssum.</text:p>
            <text:p text:style-name="common-al">Dossiernummer: 2026375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2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boomstobben, Brunssummerheide, Brunssum</meta:user-defined>
    <meta:user-defined meta:name="DCTERMS.W3CDTF/DCTERMS.available">2026-02-04</meta:user-defined>
    <meta:user-defined meta:name="DCTERMS.W3CDTF/OVERHEIDop.jaargang">2026</meta:user-defined>
    <meta:user-defined meta:name="OVERHEIDop.publicationIssue">43759</meta:user-defined>
    <meta:user-defined meta:name="OVERHEIDop.GmbID/DC.identifier">gmb-2026-43759</meta:user-defined>
    <meta:user-defined meta:name="OVERHEIDop.versieInformatie"/>
  </office:meta>
</office:document-meta>
</file>