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Nabij Rijnlanderweg 1633 Nieuw-Vennep , 54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AW Onderhoud B.V.</text:p>
            <text:p text:style-name="common-al">Zaaknummer: OD2025-0038922</text:p>
            <text:p text:style-name="common-al">DSO nummer: 2025120300053</text:p>
            <text:p text:style-name="common-al">Ontvangstdatum melding: 03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75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922</meta:user-defined>
    <meta:user-defined meta:name="DCTERMS.abstract">Depot HU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pslaan grond en baggerspecie - Nabij Rijnlanderweg 1633 Nieuw-Vennep , 54 meter richting zui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54</meta:user-defined>
    <meta:user-defined meta:name="OVERHEIDop.GmbID/DC.identifier">gmb-2026-43754</meta:user-defined>
    <meta:user-defined meta:name="OVERHEIDop.versieInformatie"/>
  </office:meta>
</office:document-meta>
</file>