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carport Anne Frankstraat 1, 3207 G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carp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nne Frankstraat 1  </text:p>
            <text:p text:style-name="common-al">3207 G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8894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1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75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5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88944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carport Anne Frankstraat 1, 3207 GA Spijkeniss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52</meta:user-defined>
    <meta:user-defined meta:name="OVERHEIDop.GmbID/DC.identifier">gmb-2026-43752</meta:user-defined>
    <meta:user-defined meta:name="OVERHEIDop.versieInformatie"/>
  </office:meta>
</office:document-meta>
</file>