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slopen t.b.v. verbouwen van het pand - Steven van der Hagenlaan 6, 3818 H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slopen t.b.v. verbouwen van het pand op het perceel Steven van der Hagenlaan 6, 3818 HD Amersfoort</text:span>
          </text:p>
            <text:p text:style-name="common-al">De Gemeente Amersfoort heeft op 19-12-2025 een sloopmelding ontvangen voor het slopen t.b.v. verbouwen van het pand op het perceel Steven van der Hagenlaan 6, 3818 HD Amersfoort, met kenmerk CLZ-00031674<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9-01-2026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75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5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5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31674</meta:user-defined>
    <dc:language>nl</dc:language>
    <meta:user-defined meta:name="OVERHEIDop.locatietype/OVERHEIDop.gebiedsmarkering">Punt</meta:user-defined>
    <meta:user-defined meta:name="DC.title">geaccepteerde sloopmelding  - het slopen t.b.v. verbouwen van het pand - Steven van der Hagenlaan 6, 3818 HD Amersfoort</meta:user-defined>
    <meta:user-defined meta:name="DCTERMS.W3CDTF/DCTERMS.available">2026-02-02</meta:user-defined>
    <meta:user-defined meta:name="DCTERMS.W3CDTF/OVERHEIDop.jaargang">2026</meta:user-defined>
    <meta:user-defined meta:name="OVERHEIDop.publicationIssue">43751</meta:user-defined>
    <meta:user-defined meta:name="OVERHEIDop.GmbID/DC.identifier">gmb-2026-43751</meta:user-defined>
    <meta:user-defined meta:name="OVERHEIDop.versieInformatie"/>
  </office:meta>
</office:document-meta>
</file>